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n F. Kennedylaan 214 Panningen perceel H 3151</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april 2020 een besluit genomen op de aanvraag omgevingsvergunning voor het bouwen van 2 wasboxen op de locatie John F. Kennedylaan 214 Panningen perceel H 3151. De aanvraag is geregistreerd onder zaaknummer 1894/2020/215690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10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1.37 371278.09</meta:user-defined>
    <meta:user-defined meta:name="DC.title">verleende omgevingsvergunning John F. Kennedylaan 214 Panningen perceel H 3151</meta:user-defined>
    <meta:user-defined meta:name="OVERHEID.PostcodeHuisnummer/OVERHEIDop.postcodeHuisnummer">5981WX 218</meta:user-defined>
    <meta:user-defined meta:name="OVERHEIDop.straatnaam">John F. Kennedylaan</meta:user-defined>
    <meta:user-defined meta:name="OVERHEIDop.woonplaats">Panningen</meta:user-defined>
    <meta:user-defined meta:name="DCTERMS.W3CDTF/DCTERMS.available">2020-04-29</meta:user-defined>
    <meta:user-defined meta:name="DCTERMS.W3CDTF/OVERHEIDop.jaargang">2020</meta:user-defined>
    <meta:user-defined meta:name="OVERHEIDop.publicationIssue">109108</meta:user-defined>
    <meta:user-defined meta:name="OVERHEIDop.GmbID/DC.identifier">gmb-2020-109108</meta:user-defined>
    <meta:user-defined meta:name="OVERHEIDop.versieInformatie"/>
  </office:meta>
</office:document-meta>
</file>