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weg 81 in Ter Aar - het bouwen van een bijgebouw en het tijdelijk afwijken van het bestemmingsplan voor het gebruik van dit bijgebouw als pré-mantelzorgwoning</text:p>
      <text:section text:name="zakelijke-mededeling_id1-3-2" text:style-name="zakelijke-mededeling">
        <text:section text:name="zakelijke-mededeling-tekst_id1-3-2-1" text:style-name="zakelijke-mededeling-tekst">
          <text:section text:name="tekst_id1-3-2-1-1" text:style-name="tekst">
            <text:p text:style-name="common-al">Kerkweg 81 in Ter Aar - zaaknummer W-2020-0081 -omgevingsvergunning voor het bouwen van een bijgebouw en het tijdelijk afwijken van het bestemmingsplan voor het gebruik van dit bijgebouw als pré-mantelzorg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5 april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910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0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0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449 464471</meta:user-defined>
    <meta:user-defined meta:name="DC.title">Omgevingsvergunning verleend Kerkweg 81 in Ter Aar - het bouwen van een bijgebouw en het tijdelijk afwijken van het bestemmingsplan voor het gebruik van dit bijgebouw als pré-mantelzorgwoning</meta:user-defined>
    <meta:user-defined meta:name="OVERHEID.PostcodeHuisnummer/OVERHEIDop.postcodeHuisnummer">2461GC 81</meta:user-defined>
    <meta:user-defined meta:name="OVERHEIDop.straatnaam">Kerkweg</meta:user-defined>
    <meta:user-defined meta:name="OVERHEIDop.woonplaats">Ter Aar</meta:user-defined>
    <meta:user-defined meta:name="DCTERMS.W3CDTF/DCTERMS.available">2020-04-29</meta:user-defined>
    <meta:user-defined meta:name="DCTERMS.W3CDTF/OVERHEIDop.jaargang">2020</meta:user-defined>
    <meta:user-defined meta:name="OVERHEIDop.publicationIssue">109105</meta:user-defined>
    <meta:user-defined meta:name="OVERHEIDop.GmbID/DC.identifier">gmb-2020-109105</meta:user-defined>
    <meta:user-defined meta:name="OVERHEIDop.versieInformatie"/>
  </office:meta>
</office:document-meta>
</file>