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van de deur en ramen inclusief kozijnen aan de voorzijde van het huis aan de Kruisstraat 1 in Kerkwijk. Zaaknummer: 0214134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4-2020. De aanvraag omgevingsvergunning heeft betrekking op het vervangen van de deur en ramen inclusief kozijnen aan de voorzijde van het huis op het adres Kruisstraat 1 in Kerkwijk.</text:p>
            <text:p text:style-name="common-al">Het betreft een kennisgeving van een besluit tot verlengen van de beslistermijn tot 17-6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1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015</meta:user-defined>
    <dc:language>nl</dc:language>
    <meta:user-defined meta:name="OVERHEID.EPSG28992/DC.spatial">143029 420462</meta:user-defined>
    <meta:user-defined meta:name="DC.title">Burgemeester en wethouders van Zaltbommel –Verlenging beslistermijn aanvraag omgevingsvergunning voor het vervangen van de deur en ramen inclusief kozijnen aan de voorzijde van het huis aan de Kruisstraat 1 in Kerkwijk. Zaaknummer: 0214134015.</meta:user-defined>
    <meta:user-defined meta:name="OVERHEID.PostcodeHuisnummer/OVERHEIDop.postcodeHuisnummer">5315AM 1</meta:user-defined>
    <meta:user-defined meta:name="OVERHEIDop.straatnaam">Kruisstraat</meta:user-defined>
    <meta:user-defined meta:name="OVERHEIDop.woonplaats">Kerk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00</meta:user-defined>
    <meta:user-defined meta:name="OVERHEIDop.GmbID/DC.identifier">gmb-2020-109100</meta:user-defined>
    <meta:user-defined meta:name="OVERHEIDop.versieInformatie"/>
  </office:meta>
</office:document-meta>
</file>