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digitale raadsvergadering 6 mei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vindt een extra digitale raadsvergadering plaats van de gemeente Voerendaal</text:p>
            <text:p text:style-name="common-al">Tijdstip: 19.30 uur</text:p>
            <text:p text:style-name="common-al"/>
            <text:p text:style-name="common-al">\Concept-agenda voor de gemeenteraadsvergadering</text:p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Vaststellen agenda</text:p>
              </text:list-item>
              <text:list-item text:style-override="id1-3-2-1-1-5-3">
                <text:number>3.</text:number>
                <text:p text:style-name="al">Bespreken van de impact van de coronacrises op Voerendaal</text:p>
              </text:list-item>
              <text:list-item text:style-override="id1-3-2-1-1-5-4">
                <text:number>4.</text:number>
                <text:p text:style-name="al">Het instellen van een Noodfonds</text:p>
              </text:list-item>
              <text:list-item text:style-override="id1-3-2-1-1-5-5">
                <text:number>5.</text:number>
                <text:p text:style-name="al">Sluiting  </text:p>
                <text:p text:style-name="al">Het verzoek voor deze extra raadsvergadering en het raadsvoorstel bij agendapunt 4 kunt u raadplegen via de website <text:a xlink:href="http://www.voerendaal.nl/" xlink:type="simple">www.voerendaal.nl</text:a>.</text:p>
              </text:list-item>
            </text:list>
            <text:p text:style-name="last-al">Van deze vergadering worden video-opnames gemaakt die op de website van de gemeente worden geplaat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ze vergadering is live via internet te volgen via de link: https://voerendaal.raadsinformatie.nl/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0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Extra digitale raadsvergadering 6 mei 2020 gemeente Voerendaa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7</meta:user-defined>
    <meta:user-defined meta:name="OVERHEIDop.GmbID/DC.identifier">gmb-2020-109097</meta:user-defined>
    <meta:user-defined meta:name="OVERHEIDop.versieInformatie"/>
  </office:meta>
</office:document-meta>
</file>