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nieuwe kozijnen) op het adres Hooghveld 13, 6093 D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nieuwe kozijnen) op het adres Hooghveld 13, 6093 DB Heythuysen, ontvangen 16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909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9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9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847.9 362332.9</meta:user-defined>
    <meta:user-defined meta:name="DC.title">Gemeente Leudal - Aanvraag omgevingsvergunning - het bouwen van een bouwwerk (plaatsen nieuwe kozijnen) op het adres Hooghveld 13, 6093 DB Heythuysen</meta:user-defined>
    <meta:user-defined meta:name="OVERHEID.PostcodeHuisnummer/OVERHEIDop.postcodeHuisnummer">6093DB 13</meta:user-defined>
    <meta:user-defined meta:name="OVERHEIDop.straatnaam">Hooghveld</meta:user-defined>
    <meta:user-defined meta:name="OVERHEIDop.woonplaats">Heythuys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91</meta:user-defined>
    <meta:user-defined meta:name="OVERHEIDop.GmbID/DC.identifier">gmb-2020-109091</meta:user-defined>
    <meta:user-defined meta:name="OVERHEIDop.versieInformatie"/>
  </office:meta>
</office:document-meta>
</file>