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het verbouwen van een woning tot woning met kamerverhuur (6 kamers), Tjeerdsraklaan 82 te Utrecht,  HZ_WABO-20-08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jeerdsraklaan 82 te Utrecht</text:p>
            <text:p text:style-name="common-al">HZ_WABO-20-08345</text:p>
            <text:p text:style-name="common-al">Toelichting: het legaliseren van het verbouwen van een woning tot woning met kamerverhuur (6 kamers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908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8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8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738.55 455370.53</meta:user-defined>
    <meta:user-defined meta:name="DC.title">Verlenging beslistermijn omgevingsvergunning, het legaliseren van het verbouwen van een woning tot woning met kamerverhuur (6 kamers), Tjeerdsraklaan 82 te Utrecht,  HZ_WABO-20-08345</meta:user-defined>
    <meta:user-defined meta:name="OVERHEID.PostcodeHuisnummer/OVERHEIDop.postcodeHuisnummer">3544PD 82</meta:user-defined>
    <meta:user-defined meta:name="OVERHEIDop.straatnaam">Tjeerdsraklaan</meta:user-defined>
    <meta:user-defined meta:name="OVERHEIDop.woonplaats">Utrech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088</meta:user-defined>
    <meta:user-defined meta:name="OVERHEIDop.GmbID/DC.identifier">gmb-2020-109088</meta:user-defined>
    <meta:user-defined meta:name="OVERHEIDop.versieInformatie"/>
  </office:meta>
</office:document-meta>
</file>