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 van gronden of bouwwerken in strijd met het bestemmingsplan, Arenbos 13, 6093 ND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 van gronden of bouwwerken in strijd met het bestemmingsplan (uitbreiding woning) op het adres Arenbos 13, 6093 ND Heythuysen, ontvangen 15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9087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8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87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9394.1 362187.1</meta:user-defined>
    <meta:user-defined meta:name="DC.title">Gemeente Leudal - Aanvraag omgevingsvergunning - het gebruik van gronden of bouwwerken in strijd met het bestemmingsplan, Arenbos 13, 6093 ND Heythuysen</meta:user-defined>
    <meta:user-defined meta:name="OVERHEID.PostcodeHuisnummer/OVERHEIDop.postcodeHuisnummer">6093ND 13</meta:user-defined>
    <meta:user-defined meta:name="OVERHEIDop.straatnaam">Arenbos</meta:user-defined>
    <meta:user-defined meta:name="OVERHEIDop.woonplaats">Heythuys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087</meta:user-defined>
    <meta:user-defined meta:name="OVERHEIDop.GmbID/DC.identifier">gmb-2020-109087</meta:user-defined>
    <meta:user-defined meta:name="OVERHEIDop.versieInformatie"/>
  </office:meta>
</office:document-meta>
</file>