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tarten van een patisserie vanuit huis aan de Dirk Loef Van Hornestraat 5 in Poederoijen. Zaaknummer: 02141375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4-2020 een omgevingsvergunning voor het starten van een patisserie vanuit huis op het adres Dirk Loef Van Hornestraat 5 in Poederoij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908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589</meta:user-defined>
    <dc:language>nl</dc:language>
    <meta:user-defined meta:name="OVERHEID.EPSG28992/DC.spatial">133849 422166</meta:user-defined>
    <meta:user-defined meta:name="DC.title">Burgemeester en wethouders van Zaltbommel – Verleende omgevingsvergunning voor het starten van een patisserie vanuit huis aan de Dirk Loef Van Hornestraat 5 in Poederoijen. Zaaknummer: 0214137589.</meta:user-defined>
    <meta:user-defined meta:name="OVERHEID.PostcodeHuisnummer/OVERHEIDop.postcodeHuisnummer">5307VJ 5</meta:user-defined>
    <meta:user-defined meta:name="OVERHEIDop.straatnaam">Dirk Loef van Hornestr</meta:user-defined>
    <meta:user-defined meta:name="OVERHEIDop.woonplaats">Poederoij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83</meta:user-defined>
    <meta:user-defined meta:name="OVERHEIDop.GmbID/DC.identifier">gmb-2020-109083</meta:user-defined>
    <meta:user-defined meta:name="OVERHEIDop.versieInformatie"/>
  </office:meta>
</office:document-meta>
</file>