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Ouder-Amstel 2018</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Ouder-Amstel;</text:p>
            <text:p text:style-name="al">gelezen het voorstel van het college van burgemeester en wethouders van 19 september 2017;</text:p>
            <text:p text:style-name="al">gelet op de artikelen 2.9, 2.10, 2.12 en 8.1.1, vierde lid<text:span text:style-name="nadrukcur">,</text:span> van de Jeugdwet;</text:p>
          </text:section>
          <text:section text:name="afkondiging_id1-3-2-1-2" text:style-name="afkondiging">
            <text:p text:style-name="afkondiging_top"/>
            <text:p text:style-name="al">besluit vast te stellen de</text:p>
            <text:p text:style-name="al"/>
            <text:p text:style-name="al">
            <text:span text:style-name="nadrukvet">Verordening jeugdhulp Ouder-Amstel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cur">algemene voorziening: </text:span>voorziening op grond van de wet die rechtstreeks toegankelijk is zonder toegangsbeoordeling of op basis van een beperkte toegangsbeoordeling;</text:p>
                </text:list-item>
                <text:list-item text:style-override="id1-3-2-2-1-2-3-2">
                  <text:number>-</text:number>
                  <text:p text:style-name="al">
                  <text:span text:style-name="nadrukcur">andere voorziening:</text:span> voorziening op het gebied van zorg, onderwijs, maatschappelijke ondersteuning of werk en inkomen, niet vallend onder de wet;</text:p>
                </text:list-item>
                <text:list-item text:style-override="id1-3-2-2-1-2-3-3">
                  <text:number>-</text:number>
                  <text:p text:style-name="al">
                  <text:span text:style-name="nadrukcur">hoogspecialistische</text:span>
                  <text:span text:style-name="nadrukcur"> jeugdhulp: </text:span>individuele voorzieningen zoals bedoeld in artikel 3.2 zijnde voorzieningen voor jeugdhulp die een zeer intensieve aanpak en/of zeer hoge dan wel zeer specifieke – vaak multidisciplinaire – expertise vragen;</text:p>
                </text:list-item>
                <text:list-item text:style-override="id1-3-2-2-1-2-3-4">
                  <text:number>-</text:number>
                  <text:p text:style-name="al">
                  <text:span text:style-name="nadrukcur">familiegroepsplan:</text:span> vormvrij hulpverleningsplan of plan van aanpak opgesteld door de ouders, samen met bloedverwanten, aanverwanten of anderen die tot de sociale omgeving van de jeugdige behoren. In de regel wordt hiervoor het perspectiefplan gebruikt;</text:p>
                </text:list-item>
                <text:list-item text:style-override="id1-3-2-2-1-2-3-5">
                  <text:number>-</text:number>
                  <text:p text:style-name="al">
                  <text:span text:style-name="nadrukcur">ondersteuningsvraag:</text:span> behoefte van een jeugdige of zijn ouders aan jeugdhulp in verband met opgroei- en opvoedingsproblemen, psychische problemen en stoornissen, als bedoeld in artikel 2.3, eerste lid, van de wet;</text:p>
                </text:list-item>
                <text:list-item text:style-override="id1-3-2-2-1-2-3-6">
                  <text:number>-</text:number>
                  <text:p text:style-name="al">
                  <text:span text:style-name="nadrukcur">individuele voorziening: </text:span>de op de jeugdige en/of zijn ouders toegesneden voorziening die door het college in natura of bij persoonsgebonden budget wordt verstrekt op basis van een besluit;</text:p>
                </text:list-item>
                <text:list-item text:style-override="id1-3-2-2-1-2-3-7">
                  <text:number>-</text:number>
                  <text:p text:style-name="al">
                  <text:span text:style-name="nadrukcur">intensiteit:</text:span> de duur en omvang van de individuele voorzieningen voor specialistische of hoogspecialistische jeugdhulp die geboden worden binnen een ondersteuningsprofiel;</text:p>
                </text:list-item>
                <text:list-item text:style-override="id1-3-2-2-1-2-3-8">
                  <text:number>-</text:number>
                  <text:p text:style-name="al">
                  <text:span text:style-name="nadrukcur">lokale toegang:</text:span> professionals die door het college zijn aangewezen om de gemeentelijke toegang naar de individuele voorzieningen te verzorgen;</text:p>
                </text:list-item>
                <text:list-item text:style-override="id1-3-2-2-1-2-3-9">
                  <text:number>-</text:number>
                  <text:p text:style-name="al">
                  <text:span text:style-name="nadrukcur">melding:</text:span> melding van een hulpvraag zoals bedoeld in artikel 3.7;</text:p>
                </text:list-item>
                <text:list-item text:style-override="id1-3-2-2-1-2-3-10">
                  <text:number>-</text:number>
                  <text:p text:style-name="al">
                  <text:span text:style-name="nadrukcur">ondersteuningsprofiel:</text:span> een cluster van hulpvragen waarmee de ondersteuningsbehoefte van de jeugdige en zijn ouders wordt gecategoriseerd;</text:p>
                </text:list-item>
                <text:list-item text:style-override="id1-3-2-2-1-2-3-11">
                  <text:number>-</text:number>
                  <text:p text:style-name="al">
                  <text:span text:style-name="nadrukcur">oude</text:span>r<text:span text:style-name="nadrukcur">:</text:span> gezaghebbende ouder, adoptiefouder, stiefouder of een ander die een jeugdige als behorend tot zijn gezin verzorgt en opvoedt;</text:p>
                </text:list-item>
                <text:list-item text:style-override="id1-3-2-2-1-2-3-12">
                  <text:number>-</text:number>
                  <text:p text:style-name="al">
                  <text:span text:style-name="nadrukcur">persoonsgebonden budget:</text:span>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3">
                  <text:number>-</text:number>
                  <text:p text:style-name="al">
                  <text:span text:style-name="nadrukcur">perspectiefplan:</text:sp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14">
                  <text:number>-</text:number>
                  <text:p text:style-name="al">
                  <text:span text:style-name="nadrukcur">specialistische jeugdhulp: </text:span>individuele voorzieningen zoals bedoeld in artikel 3.1 zijnde voorzieningen voor jeugdhulp die een intensieve aanpak en/of hoge dan wel specifieke expertise vragen;</text:p>
                </text:list-item>
                <text:list-item text:style-override="id1-3-2-2-1-2-3-15">
                  <text:number>-</text:number>
                  <text:p text:style-name="al">
                  <text:span text:style-name="nadrukcur">wet:</text:span> de Jeugdwet;</text:p>
                </text:list-item>
                <text:list-item text:style-override="id1-3-2-2-1-2-3-16">
                  <text:number>-</text:number>
                  <text:p text:style-name="al">
                  <text:span text:style-name="nadrukcur">professional:</text:span> een hulpverlener die op grond van de Jeugdwet of Wet publieke gezondheid zorg verleent en voldoet aan het Kwaliteitsregister Jeugd of het register Beroepen in de individuele gezondheidszorg (BIG).</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De volgende vormen van algemene voorzieningen zijn beschikbaar:</text:p>
                  <text:list text:style-name="id1-3-2-2-2-2-2-3">
                    <text:list-item text:style-override="id1-3-2-2-2-2-2-3-1">
                      <text:number>a.</text:number>
                      <text:p text:style-name="al">informatie en advies voor jeugdige en ouder;</text:p>
                    </text:list-item>
                    <text:list-item text:style-override="id1-3-2-2-2-2-2-3-2">
                      <text:number>b.</text:number>
                      <text:p text:style-name="al">ambulante jeugdhulp;</text:p>
                    </text:list-item>
                    <text:list-item text:style-override="id1-3-2-2-2-2-2-3-3">
                      <text:number>c.</text:number>
                      <text:p text:style-name="al">preventieve jeugdhulp en vroegsignalering;</text:p>
                    </text:list-item>
                    <text:list-item text:style-override="id1-3-2-2-2-2-2-3-4">
                      <text:number>d.</text:number>
                      <text:p text:style-name="al">cliëntondersteuning.</text:p>
                    </text:list-item>
                  </text:list>
                </text:list-item>
                <text:list-item text:style-override="id1-3-2-2-2-2-3">
                  <text:number>2.</text:number>
                  <text:p text:style-name="al">Het college kan bij nadere regeling vaststellen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Soorten individuele voorzieningen</text:p>
              <text:section text:name="artikel_id1-3-2-2-3-3-2" text:style-name="artikel">
                <text:p text:style-name="artikel_kop_titel"><text:span text:style-name="artikel_kop_label">Artikel</text:span> <text:span text:style-name="artikel_kop_nr">3.1</text:span> Specialistische jeugdhulp</text:p>
                <text:list text:style-name="id1-3-2-2-3-3-2-2">
                  <text:list-item text:style-override="id1-3-2-2-3-3-2-2">
                    <text:number>1.</text:number>
                    <text:p text:style-name="al">In aanvulling op de algemene voorzieningen draagt het college zorg voor de beschikbaarheid van specialistische jeugdhulp<text:span text:style-name="nadrukcur">.</text:span></text:p>
                  </text:list-item>
                  <text:list-item text:style-override="id1-3-2-2-3-3-2-3">
                    <text:number>2.</text:number>
                    <text:p text:style-name="al">De ondersteuning die geboden wordt vanuit de specialistische jeugdhulp kan bestaan uit:</text:p>
                    <text:list text:style-name="id1-3-2-2-3-3-2-3-3">
                      <text:list-item text:style-override="id1-3-2-2-3-3-2-3-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3-3-2-3-3-2">
                        <text:number>b.</text:number>
                        <text:p text:style-name="al">kortdurende dagbehandeling, dagbesteding en verblijf (logeervoorzieningen) op de locatie van de jeugdhulpaanbieder.</text:p>
                      </text:list-item>
                    </text:list>
                  </text:list-item>
                </text:list>
              </text:section>
              <text:section text:name="artikel_id1-3-2-2-3-3-3" text:style-name="artikel">
                <text:p text:style-name="artikel_kop_titel"><text:span text:style-name="artikel_kop_label">Artikel</text:span> <text:span text:style-name="artikel_kop_nr">3.2</text:span> Hoogspecialistische jeugdhulp</text:p>
                <text:list text:style-name="id1-3-2-2-3-3-3-2">
                  <text:list-item text:style-override="id1-3-2-2-3-3-3-2">
                    <text:number>1.</text:number>
                    <text:p text:style-name="al">In aanvulling op de algemene voorzieningen draagt het college zorg voor de beschikbaarheid van hoogspecialistische jeugdhulp.</text:p>
                  </text:list-item>
                  <text:list-item text:style-override="id1-3-2-2-3-3-3-3">
                    <text:number>2.</text:number>
                    <text:p text:style-name="al">De ondersteuning die geboden wordt vanuit de hoogspecialistische jeugdhulp kan bestaan uit:</text:p>
                    <text:list text:style-name="id1-3-2-2-3-3-3-3-3">
                      <text:list-item text:style-override="id1-3-2-2-3-3-3-3-3-1">
                        <text:number>a.</text:number>
                        <text:p text:style-name="al">ambulante jeugdhulp bij complexe en/of meervoudige problematiek;</text:p>
                      </text:list-item>
                      <text:list-item text:style-override="id1-3-2-2-3-3-3-3-3-2">
                        <text:number>b.</text:number>
                        <text:p text:style-name="al">jeugdhulp met verblijf.</text:p>
                      </text:list-item>
                    </text:list>
                  </text:list-item>
                </text:list>
              </text:section>
              <text:section text:name="artikel_id1-3-2-2-3-3-4" text:style-name="artikel">
                <text:p text:style-name="artikel_kop_titel"><text:span text:style-name="artikel_kop_label">Artikel</text:span> <text:span text:style-name="artikel_kop_nr">3.3</text:span> Dyslexiezorg</text:p>
                <text:list text:style-name="id1-3-2-2-3-3-4-2">
                  <text:list-item text:style-override="id1-3-2-2-3-3-4-2">
                    <text:number>1.</text:number>
                    <text:p text:style-name="al">Het college draagt zorg voor de beschikbaarheid van dyslexiezorg, bestaande uit:</text:p>
                    <text:list text:style-name="id1-3-2-2-3-3-4-2-3">
                      <text:list-item text:style-override="id1-3-2-2-3-3-4-2-3-1">
                        <text:number>a.</text:number>
                        <text:p text:style-name="al">diagnostiek bij een vermoeden van ernstige enkelvoudige dyslexie;</text:p>
                      </text:list-item>
                      <text:list-item text:style-override="id1-3-2-2-3-3-4-2-3-2">
                        <text:number>b.</text:number>
                        <text:p text:style-name="al">behandeling van ernstige enkelvoudige dyslexie.</text:p>
                      </text:list-item>
                    </text:list>
                  </text:list-item>
                  <text:list-item text:style-override="id1-3-2-2-3-3-4-3">
                    <text:number>2.</text:number>
                    <text:p text:style-name="al">Het college kan nadere regels stellen met betrekking tot de afbakening van de in het eerste lid bedoelde dyslexiezorg en de doelgroep.</text:p>
                  </text:list-item>
                </text:list>
              </text:section>
              <text:section text:name="artikel_id1-3-2-2-3-3-5" text:style-name="artikel">
                <text:p text:style-name="artikel_kop_titel"><text:span text:style-name="artikel_kop_label">Artikel</text:span> <text:span text:style-name="artikel_kop_nr">3.4</text:span> Landelijk en niet ingekochte individuele voorzieningen jeugdhulp</text:p>
                <text:list text:style-name="id1-3-2-2-3-3-5-2">
                  <text:list-item text:style-override="id1-3-2-2-3-3-5-2">
                    <text:number>1.</text:number>
                    <text:p text:style-name="al">In aanvulling op de algemene voorzieningen en de voorzieningen zoals genoemd in artikel 3.1, 3.2 en 3.3 draagt het college in bijzondere gevallen zorg voor de beschikbaarheid van jeugdhulp die landelijk is gecontracteerd of niet is ingekocht door de gemeente Ouder-Amstel.</text:p>
                  </text:list-item>
                  <text:list-item text:style-override="id1-3-2-2-3-3-5-3">
                    <text:number>2.</text:number>
                    <text:p text:style-name="al">De in het vorige lid genoemde jeugdhulp betreft:</text:p>
                    <text:list text:style-name="id1-3-2-2-3-3-5-3-3">
                      <text:list-item text:style-override="id1-3-2-2-3-3-5-3-3-1">
                        <text:number>a.</text:number>
                        <text:p text:style-name="al">Jeugdhulp voor jeugdigen voor wie het aanbod van de gecontracteerde jeugdhulpaanbieders niet voldoende passend is.</text:p>
                      </text:list-item>
                      <text:list-item text:style-override="id1-3-2-2-3-3-5-3-3-2">
                        <text:number>b.</text:number>
                        <text:p text:style-name="al">Jeugdhulp die geboden wordt door landelijk gecontracteerde jeugdhulpaanbieders met een specialistische functie binnen de kaders van de door de Vereniging voor Nederlandse Gemeenten afgesloten raamcontracten.</text:p>
                      </text:list-item>
                    </text:list>
                  </text:list-item>
                  <text:list-item text:style-override="id1-3-2-2-3-3-5-4">
                    <text:number>3.</text:number>
                    <text:p text:style-name="al">Het college kan nadere regels stellen met betrekking tot de afbakening van de in dit artikel bedoelde jeugdhulp.</text:p>
                    <text:p text:style-name="al"/>
                  </text:list-item>
                </text:list>
              </text:section>
            </text:section>
            <text:section text:name="paragraaf_id1-3-2-2-3-4" text:style-name="paragraaf">
              <text:p text:style-name="paragraaf_kop"><text:span text:style-name="label">Paragraaf</text:span> <text:span text:style-name="nr">2.</text:span> Toegang specialistische en hoogspecialistische jeugdhulp</text:p>
              <text:section text:name="artikel_id1-3-2-2-3-4-2" text:style-name="artikel">
                <text:p text:style-name="artikel_kop_titel"><text:span text:style-name="artikel_kop_label">Artikel</text:span> <text:span text:style-name="artikel_kop_nr">3.5</text:span> Algemeen</text:p>
                <text:list text:style-name="id1-3-2-2-3-4-2-2">
                  <text:list-item text:style-override="id1-3-2-2-3-4-2-2">
                    <text:number>1.</text:number>
                    <text:p text:style-name="al">In dit artikel en volgende artikelen van paragraaf 2 wordt verstaan onder jeugdhulpaanbieder: de jeugdhulpaanbieder in de zin van de wet die specialistische of hoogspecialistische jeugdhulp aanbiedt zoals bedoeld in artikel 3.1 en 3.2, tenzij specifiek aangegeven is dat het om een van beide gaat.</text:p>
                  </text:list-item>
                  <text:list-item text:style-override="id1-3-2-2-3-4-2-3">
                    <text:number>2.</text:number>
                    <text:p text:style-name="al">Het college kent specialistische en hoogspecialistische jeugdhulp toe door middel van een besluit dat toegang geeft tot specialistische of hoogspecialistische jeugdhulp binnen een bepaald ondersteuningsprofiel en – als het gaat om hoogspecialistische jeugdhulp – met een bepaalde intensiteit.</text:p>
                  </text:list-item>
                  <text:list-item text:style-override="id1-3-2-2-3-4-2-4">
                    <text:number>3.</text:number>
                    <text:p text:style-name="al">Het college neemt het besluit tot specialistische en hoogspecialistische jeugdhulp op grond van het gesprek over de ondersteuningsvraag met de jeugdige en/of zijn ouders en het opgestelde perspectiefplan zoals bedoeld in artikel 3.9, en wanneer het gaat om een persoonsgebonden budget, aanvullend op grond van het pgb-plan zoals bedoeld in artikel 3.13.</text:p>
                  </text:list-item>
                  <text:list-item text:style-override="id1-3-2-2-3-4-2-5">
                    <text:number>4.</text:number>
                    <text:p text:style-name="al">Het college stelt nadere regels vast ten aanzien van de ondersteuningsprofielen en intensiteiten zoals bedoeld in het tweede lid.</text:p>
                  </text:list-item>
                </text:list>
              </text:section>
              <text:section text:name="artikel_id1-3-2-2-3-4-3" text:style-name="artikel">
                <text:p text:style-name="artikel_kop_titel"><text:span text:style-name="artikel_kop_label">Artikel</text:span> <text:span text:style-name="artikel_kop_nr">3.6</text:span> Criteria en afwegingsfactoren bij de toekenning</text:p>
                <text:list text:style-name="id1-3-2-2-3-4-3-2">
                  <text:list-item text:style-override="id1-3-2-2-3-4-3-2">
                    <text:number>1.</text:number>
                    <text:p text:style-name="al">Het college kent specialistische en hoogspecialistische jeugdhulp toe indien en voor zover in het gesprek en perspectiefplan, zoals bedoeld in artikel 3.9, vastgesteld is dat:</text:p>
                    <text:list text:style-name="id1-3-2-2-3-4-3-2-3">
                      <text:list-item text:style-override="id1-3-2-2-3-4-3-2-3-1">
                        <text:number>a.</text:number>
                        <text:p text:style-name="al">een individuele voorziening aangewezen is gezien de aard en ernst van de hulp ondersteuningsvraag;</text:p>
                      </text:list-item>
                      <text:list-item text:style-override="id1-3-2-2-3-4-3-2-3-2">
                        <text:number>b.</text:number>
                        <text:p text:style-name="al">de jeugdige op eigen kracht, of met zijn ouders of andere personen uit zijn naaste omgeving, geen afdoende oplossing voor zijn hulp ondersteuningsvraag kan vinden;</text:p>
                      </text:list-item>
                      <text:list-item text:style-override="id1-3-2-2-3-4-3-2-3-3">
                        <text:number>c.</text:number>
                        <text:p text:style-name="al">een algemene voorziening niet adequaat is voor de oplossing van de ondersteuningsvraag;</text:p>
                      </text:list-item>
                      <text:list-item text:style-override="id1-3-2-2-3-4-3-2-3-4">
                        <text:number>d.</text:number>
                        <text:p text:style-name="al">de jeugdige of de ouders geen aanspraak kunnen maken op een andere voorziening om de ondersteuningsvraag te beantwoorden.</text:p>
                      </text:list-item>
                    </text:list>
                  </text:list-item>
                  <text:list-item text:style-override="id1-3-2-2-3-4-3-3">
                    <text:number>2.</text:number>
                    <text:p text:style-name="al">Het college kan nadere regels vaststellen ter verdere uitwerking van de algemene criteria zoals genoemd in het eerste lid of ter bepaling van specifieke criteria voor bepaalde individuele voorzieningen.</text:p>
                  </text:list-item>
                </text:list>
              </text:section>
              <text:section text:name="artikel_id1-3-2-2-3-4-4" text:style-name="artikel">
                <text:p text:style-name="artikel_kop_titel"><text:span text:style-name="artikel_kop_label">Artikel</text:span> <text:span text:style-name="artikel_kop_nr">3.7</text:span> Toegang jeugdhulp via de gemeente, melding hulpvraag</text:p>
                <text:list text:style-name="id1-3-2-2-3-4-4-2">
                  <text:list-item text:style-override="id1-3-2-2-3-4-4-2">
                    <text:number>1.</text:number>
                    <text:p text:style-name="al">Een ondersteuningsvraag kan worden gemeld bij de lokale toegang.</text:p>
                  </text:list-item>
                  <text:list-item text:style-override="id1-3-2-2-3-4-4-3">
                    <text:number>2.</text:number>
                    <text:p text:style-name="al">De lokale toegang bevestigt de ontvangst van een melding.</text:p>
                  </text:list-item>
                  <text:list-item text:style-override="id1-3-2-2-3-4-4-4">
                    <text:number>3.</text:number>
                    <text:p text:style-name="al">In spoedeisende gevallen treft de lokale toegang zo spoedig mogelijk een passende tijdelijke voorziening of vraagt de lokale toegang een machtiging gesloten jeugdhulp als bedoeld in hoofdstuk 6 van de wet.</text:p>
                  </text:list-item>
                </text:list>
              </text:section>
              <text:section text:name="artikel_id1-3-2-2-3-4-5" text:style-name="artikel">
                <text:p text:style-name="artikel_kop_titel"><text:span text:style-name="artikel_kop_label">Artikel</text:span> <text:span text:style-name="artikel_kop_nr">3.8</text:span> Vooronderzoek</text:p>
                <text:list text:style-name="id1-3-2-2-3-4-5-2">
                  <text:list-item text:style-override="id1-3-2-2-3-4-5-2">
                    <text:number>1.</text:number>
                    <text:p text:style-name="al">De lokale toegang verzamelt alle voor het gesprek, als bedoeld in artikel 3.9, van belang zijnde en toegankelijke gegevens over de jeugdige en zijn situatie en maakt vervolgens met hem en/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de lokale toegang zorg voor ondersteuning bij het opstellen van een familiegroepsplan.</text:p>
                  </text:list-item>
                  <text:list-item text:style-override="id1-3-2-2-3-4-5-3">
                    <text:number>2.</text:number>
                    <text:p text:style-name="al">Voor het gesprek verschaffen de jeugdige of zijn ouders aan het college alle overige gegevens en bescheiden die naar het oordeel van de lokale toegang voor het gespr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4-5-4">
                    <text:number>3.</text:number>
                    <text:p text:style-name="al">De lokale toegang kan in overleg met de jeugdige of zijn ouders afzien van een vooronderzoek als bedoeld in het eerste en tweede lid.</text:p>
                  </text:list-item>
                </text:list>
              </text:section>
              <text:section text:name="artikel_id1-3-2-2-3-4-6" text:style-name="artikel">
                <text:p text:style-name="artikel_kop_titel"><text:span text:style-name="artikel_kop_label">Artikel</text:span> <text:span text:style-name="artikel_kop_nr">3.9</text:span> Het gesprek en perspectiefplan</text:p>
                <text:list text:style-name="id1-3-2-2-3-4-6-2">
                  <text:list-item text:style-override="id1-3-2-2-3-4-6-2">
                    <text:number>1.</text:number>
                    <text:p text:style-name="al">Binnen 5 werkdagen na de melding maakt de lokale toegang een afspraak voor een gesprek met de jeugdige en/of zijn ouders.</text:p>
                  </text:list-item>
                  <text:list-item text:style-override="id1-3-2-2-3-4-6-3">
                    <text:number>2.</text:number>
                    <text:p text:style-name="al">De lokale toegang stelt in een of meerdere gesprek(ken) samen met de jeugdige en/of zijn ouders vast:</text:p>
                    <text:list text:style-name="id1-3-2-2-3-4-6-3-3">
                      <text:list-item text:style-override="id1-3-2-2-3-4-6-3-3-1">
                        <text:number>a.</text:number>
                        <text:p text:style-name="al">wat de ondersteuningsvraag is en wat de gezinssituatie is op de verschillende leefgebieden;</text:p>
                      </text:list-item>
                      <text:list-item text:style-override="id1-3-2-2-3-4-6-3-3-2">
                        <text:number>b.</text:number>
                        <text:p text:style-name="al">wat de jeugdige, zijn ouders en het sociale netwerk zelf kunnen doen om de ondersteuningsvraag te beantwoorden;</text:p>
                      </text:list-item>
                      <text:list-item text:style-override="id1-3-2-2-3-4-6-3-3-3">
                        <text:number>c.</text:number>
                        <text:p text:style-name="al">of en welke ondersteuning nodig is vanuit de algemene voorzieningen;</text:p>
                      </text:list-item>
                      <text:list-item text:style-override="id1-3-2-2-3-4-6-3-3-4">
                        <text:number>d.</text:number>
                        <text:p text:style-name="al">of en welke extra ondersteuning nodig is in de vorm van een individuele voorziening;</text:p>
                      </text:list-item>
                      <text:list-item text:style-override="id1-3-2-2-3-4-6-3-3-5">
                        <text:number>e.</text:number>
                        <text:p text:style-name="al">op welke wijze de ondersteuning bedoeld onder b, c en d wordt afgestemd met andere voorzieningen op het gebied van zorg, onderwijs, maatschappelijke ondersteuning of werk en inkomen;</text:p>
                      </text:list-item>
                      <text:list-item text:style-override="id1-3-2-2-3-4-6-3-3-6">
                        <text:number>f.</text:number>
                        <text:p text:style-name="al">wat de resultaten zijn van de ondersteuning;</text:p>
                      </text:list-item>
                      <text:list-item text:style-override="id1-3-2-2-3-4-6-3-3-7">
                        <text:number>g.</text:number>
                        <text:p text:style-name="al">of er sprake is van een pgb, waarbij de jeugdige of zijn ouders in begrijpelijke bewoordingen worden ingelicht over de gevolgen van die keuze.</text:p>
                      </text:list-item>
                    </text:list>
                  </text:list-item>
                  <text:list-item text:style-override="id1-3-2-2-3-4-6-4">
                    <text:number>3.</text:number>
                    <text:p text:style-name="al">De lokale toegang en de jeugdige en/of zijn ouders leggen de zaken genoemd in het tweede lid vast in een perspectiefplan dat door de professional van de lokale toegang, de jeugdige en/of zijn ouders ondertekend wordt.</text:p>
                  </text:list-item>
                  <text:list-item text:style-override="id1-3-2-2-3-4-6-5">
                    <text:number>4.</text:number>
                    <text:p text:style-name="al">Het perspectiefplan wordt, voor zover van toepassing, voor een effectieve uitvoering van de jeugdhulp, door de jeugdige en/of zijn ouders, of in voorkomende gevallen door de lokale toegang, gedeeld met de betrokken jeugdhulpaanbieder met inachtneming van de geldende privacyregelgeving.</text:p>
                  </text:list-item>
                  <text:list-item text:style-override="id1-3-2-2-3-4-6-6">
                    <text:number>5.</text:number>
                    <text:p text:style-name="al">In het perspectiefplan worden afspraken opgenomen over het moment en de wijze waarop de resultaten van het perspectiefplan met de jeugdige en/of zijn ouders, de lokale toegang en de jeugdhulpaanbieder besproken worden.</text:p>
                  </text:list-item>
                  <text:list-item text:style-override="id1-3-2-2-3-4-6-7">
                    <text:number>6.</text:number>
                    <text:p text:style-name="al">Als de jeugdige en zijn ouders een familiegroepsplan als bedoeld in artikel 1.1 van de wet hebben opgesteld, betrekt de lokale toegang dat als eerste bij het gesprek.</text:p>
                  </text:list-item>
                  <text:list-item text:style-override="id1-3-2-2-3-4-6-8">
                    <text:number>7.</text:number>
                    <text:p text:style-name="al">Het perspectiefplan wordt binnen 6 weken na de melding aan de jeugdige en/of de ouders toegestuurd.</text:p>
                  </text:list-item>
                  <text:list-item text:style-override="id1-3-2-2-3-4-6-9">
                    <text:number>8.</text:number>
                    <text:p text:style-name="al">Een door de jeugdige en/of ouders voor akkoord ondertekend perspectiefplan wordt gezien als een aanvraag voor een individuele voorziening.</text:p>
                  </text:list-item>
                  <text:list-item text:style-override="id1-3-2-2-3-4-6-10">
                    <text:number>9.</text:number>
                    <text:p text:style-name="al">Het gesprek kan achterwege gelaten worden:</text:p>
                    <text:list text:style-name="id1-3-2-2-3-4-6-10-3">
                      <text:list-item text:style-override="id1-3-2-2-3-4-6-10-3-1">
                        <text:number>a.</text:number>
                        <text:p text:style-name="al">wanneer de huisarts, jeugdarts of medisch specialist verwezen heeft naar specialistische jeugdhulp;</text:p>
                      </text:list-item>
                      <text:list-item text:style-override="id1-3-2-2-3-4-6-10-3-2">
                        <text:number>b.</text:number>
                        <text:p text:style-name="al">in crisissituaties waar de onmiddellijke uitvoering van specialistische of hoogspecialistische jeugdhulp geen uitstel duldt;</text:p>
                      </text:list-item>
                      <text:list-item text:style-override="id1-3-2-2-3-4-6-10-3-3">
                        <text:number>c.</text:number>
                        <text:p text:style-name="al">in overleg met de jeugdige en/ of zijn ouders.</text:p>
                      </text:list-item>
                    </text:list>
                  </text:list-item>
                  <text:list-item text:style-override="id1-3-2-2-3-4-6-11">
                    <text:number>10.</text:number>
                    <text:p text:style-name="al">In de in het negende lid onderdeel a genoemde gevallen neemt het college het besluit op grond van het verzoek tot een zorgtoewijzing van de betrokken jeugdhulpaanbieder van specialistische jeugdhulp.</text:p>
                  </text:list-item>
                  <text:list-item text:style-override="id1-3-2-2-3-4-6-12">
                    <text:number>11.</text:number>
                    <text:p text:style-name="al">Wanneer de huisarts, jeugdarts of medisch specialist verwezen heeft naar hoogspecialistische jeugdhulp, neemt de lokale toegang het besluit op grond van het door de jeugdige en/of zijn ouders – al dan niet met ondersteuning van de verwijzende huisarts, jeugdarts, of medisch specialist of de lokale toegang – opgestelde perspectiefplan, en de toets hiervan door de lokale toegang.</text:p>
                  </text:list-item>
                  <text:list-item text:style-override="id1-3-2-2-3-4-6-13">
                    <text:number>12.</text:number>
                    <text:p text:style-name="al">Wanneer een jeugdige en/of zijn ouders zwaarwegende bezwaren hebben tegen de betrokkenheid van de lokale toegang bij de toetsing van het perspectiefplan kunnen zij gebruik maken van een opt-out-regeling; het college neemt dan het besluit enkel op aanwijzing van de jeugdhulpaanbieder.</text:p>
                  </text:list-item>
                  <text:list-item text:style-override="id1-3-2-2-3-4-6-14">
                    <text:number>13.</text:number>
                    <text:p text:style-name="al">Het college kan nadere regels stellen over de toegangsprocedure tot jeugdhulp.</text:p>
                  </text:list-item>
                </text:list>
              </text:section>
              <text:section text:name="artikel_id1-3-2-2-3-4-7" text:style-name="artikel">
                <text:p text:style-name="artikel_kop_titel"><text:span text:style-name="artikel_kop_label">Artikel</text:span> <text:span text:style-name="artikel_kop_nr">3.10</text:span> Besluit specialistische en hoogspecialistische jeugdhulp</text:p>
                <text:list text:style-name="id1-3-2-2-3-4-7-2">
                  <text:list-item text:style-override="id1-3-2-2-3-4-7-2">
                    <text:number>1.</text:number>
                    <text:p text:style-name="al">In het besluit tot toekenning van specialistische en hoogspecialistische jeugdhulp wordt vastgelegd:</text:p>
                    <text:list text:style-name="id1-3-2-2-3-4-7-2-3">
                      <text:list-item text:style-override="id1-3-2-2-3-4-7-2-3-1">
                        <text:number>a.</text:number>
                        <text:p text:style-name="al">of sprake is van specialistische of hoogspecialistische jeugdhulp, het ondersteuningsprofiel en als het gaat om hoogspecialistische jeugdhulp ook de intensiteit van de jeugdhulp;</text:p>
                      </text:list-item>
                      <text:list-item text:style-override="id1-3-2-2-3-4-7-2-3-2">
                        <text:number>b.</text:number>
                        <text:p text:style-name="al">in geval van een persoonsgebonden budget de hoogte van het budget en hoe deze is berekend;</text:p>
                      </text:list-item>
                      <text:list-item text:style-override="id1-3-2-2-3-4-7-2-3-3">
                        <text:number>c.</text:number>
                        <text:p text:style-name="al">wat de resultaten zijn.</text:p>
                      </text:list-item>
                    </text:list>
                  </text:list-item>
                  <text:list-item text:style-override="id1-3-2-2-3-4-7-3">
                    <text:number>2.</text:number>
                    <text:p text:style-name="al">Het besluit tot toekennen van specialistische en hoogspecialistische jeugdhulp wordt afgegeven als het gaat om zorg in natura, met een geldigheidsduur tot het moment waarop de betrokken jeugdhulpaanbieder de jeugdhulp heeft beëindigd en het college hiervan op de hoogte heeft gesteld.</text:p>
                  </text:list-item>
                  <text:list-item text:style-override="id1-3-2-2-3-4-7-4">
                    <text:number>3.</text:number>
                    <text:p text:style-name="al">In aanvulling op het gestelde in het tweede lid wordt het besluit opnieuw van kracht wanneer een jeugdige en/of zijn ouders zich binnen vier maanden na een volgens plan beëindigd jeugdhulptraject dat gericht was op herstel opnieuw, met dezelfde hulpvraag, bij de jeugdhulpaanbieder melden.</text:p>
                  </text:list-item>
                  <text:list-item text:style-override="id1-3-2-2-3-4-7-5">
                    <text:number>4.</text:number>
                    <text:p text:style-name="al">De geldigheid van het besluit kan vervallen wanneer de jeugdhulpaanbieder niet binnen drie maanden na het afgeven van het besluit gestart is met zorg.</text:p>
                  </text:list-item>
                  <text:list-item text:style-override="id1-3-2-2-3-4-7-6">
                    <text:number>5.</text:number>
                    <text:p text:style-name="al">Het besluit wordt genomen:</text:p>
                    <text:list text:style-name="id1-3-2-2-3-4-7-6-3">
                      <text:list-item text:style-override="id1-3-2-2-3-4-7-6-3-1">
                        <text:number>a.</text:number>
                        <text:p text:style-name="al">Tegelijkertijd met de ondertekening van het perspectiefplan door de jeugdige en/of zijn ouders en de professional van de lokale toegang en;</text:p>
                      </text:list-item>
                      <text:list-item text:style-override="id1-3-2-2-3-4-7-6-3-2">
                        <text:number>b.</text:number>
                        <text:p text:style-name="al">binnen 2 weken na ontvangst van het eenzijdig door de jeugdige en/of zijn ouders opgestelde perspectiefplan, wanneer de jeugdige en/of zijn ouders en de lokale toegang geen overeenstemming hebben kunnen bereiken over het perspectiefplan;</text:p>
                      </text:list-item>
                      <text:list-item text:style-override="id1-3-2-2-3-4-7-6-3-3">
                        <text:number>c.</text:number>
                        <text:p text:style-name="al">binnen 5 werkdagen na het verzoek om toewijzing van de jeugdhulpaanbieder, wanneer een perspectiefplan op grond van artikel 3.9 niet nodig is.</text:p>
                      </text:list-item>
                    </text:list>
                  </text:list-item>
                  <text:list-item text:style-override="id1-3-2-2-3-4-7-7">
                    <text:number>6.</text:number>
                    <text:p text:style-name="al">Als de jeugdige of zijn ouders hierom vragen of als er sprake is van een situatie zoals omschreven in lid 5 onder b legt het college het besluit vast in een beschikking.</text:p>
                  </text:list-item>
                  <text:list-item text:style-override="id1-3-2-2-3-4-7-8">
                    <text:number>7.</text:number>
                    <text:p text:style-name="al">Het college kan periodiek onderzoeken of er aanleiding is een besluit te heroverwegen en kan hieromtrent nadere regels stellen.</text:p>
                    <text:p text:style-name="al"/>
                  </text:list-item>
                </text:list>
              </text:section>
            </text:section>
            <text:section text:name="paragraaf_id1-3-2-2-3-5" text:style-name="paragraaf">
              <text:p text:style-name="paragraaf_kop"><text:span text:style-name="label">Paragraaf</text:span> <text:span text:style-name="nr">3.</text:span> Toegang dyslexiezorg</text:p>
              <text:section text:name="artikel_id1-3-2-2-3-5-2" text:style-name="artikel">
                <text:p text:style-name="artikel_kop_titel"><text:span text:style-name="artikel_kop_label">Artikel</text:span> <text:span text:style-name="artikel_kop_nr">3.11</text:span> Toegang dyslexiezorg</text:p>
                <text:list text:style-name="id1-3-2-2-3-5-2-2">
                  <text:list-item text:style-override="id1-3-2-2-3-5-2-2">
                    <text:number>1.</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text:p>
                  </text:list-item>
                  <text:list-item text:style-override="id1-3-2-2-3-5-2-3">
                    <text:number>2.</text:number>
                    <text:p text:style-name="al">Het college neemt het besluit als bedoeld in het eerste lid op grond van het leerlingdossier dyslexie van de basisschool.</text:p>
                  </text:list-item>
                  <text:list-item text:style-override="id1-3-2-2-3-5-2-4">
                    <text:number>3.</text:number>
                    <text:p text:style-name="al">Het college kan nadere regels stellen met betrekking tot de werkwijze van de toegang dyslexiezorg en de eisen waaraan het leerlingdossier dyslexie dient te voldoen.</text:p>
                    <text:p text:style-name="al"/>
                  </text:list-item>
                </text:list>
              </text:section>
            </text:section>
            <text:section text:name="paragraaf_id1-3-2-2-3-6" text:style-name="paragraaf">
              <text:p text:style-name="paragraaf_kop"><text:span text:style-name="label">Paragraaf</text:span> <text:span text:style-name="nr">4</text:span> Toegang landelijk en niet ingekochte individuele voorzieningen jeugdhulp</text:p>
              <text:section text:name="artikel_id1-3-2-2-3-6-2" text:style-name="artikel">
                <text:p text:style-name="artikel_kop_titel"><text:span text:style-name="artikel_kop_label">Artikel</text:span> <text:span text:style-name="artikel_kop_nr">3.12</text:span> Toegang landelijk en niet ingekochte individuele voorzieningen jeugdhulp</text:p>
                <text:list text:style-name="id1-3-2-2-3-6-2-2">
                  <text:list-item text:style-override="id1-3-2-2-3-6-2-2">
                    <text:number>1.</text:number>
                    <text:p text:style-name="al">Voor de landelijk en niet ingekochte individuele voorzieningen jeugdhulp, zoals beschreven in deze paragraaf, zijn artikel 3.5 lid 1 en 3, artikel 3.6 tot en met 3.8 en artikel 3.9 lid 1 tot en met 10 en lid 13 van toepassing.</text:p>
                  </text:list-item>
                  <text:list-item text:style-override="id1-3-2-2-3-6-2-3">
                    <text:number>2.</text:number>
                    <text:p text:style-name="al">In het besluit tot toekenning van landelijk en niet ingekochte individuele voorzieningen wordt vastgelegd:</text:p>
                    <text:list text:style-name="id1-3-2-2-3-6-2-3-3">
                      <text:list-item text:style-override="id1-3-2-2-3-6-2-3-3-1">
                        <text:number>a.</text:number>
                        <text:p text:style-name="al">wat de toegekende voorziening is;</text:p>
                      </text:list-item>
                      <text:list-item text:style-override="id1-3-2-2-3-6-2-3-3-2">
                        <text:number>b.</text:number>
                        <text:p text:style-name="al">de duur en het aantal eenheden van de voorziening;</text:p>
                      </text:list-item>
                      <text:list-item text:style-override="id1-3-2-2-3-6-2-3-3-3">
                        <text:number>c.</text:number>
                        <text:p text:style-name="al">in geval van een persoonsgebonden budget de hoogte van het budget en hoe deze is berekend;</text:p>
                      </text:list-item>
                      <text:list-item text:style-override="id1-3-2-2-3-6-2-3-3-4">
                        <text:number>d.</text:number>
                        <text:p text:style-name="al">wat de resultaten zijn.</text:p>
                      </text:list-item>
                    </text:list>
                  </text:list-item>
                  <text:list-item text:style-override="id1-3-2-2-3-6-2-4">
                    <text:number>3.</text:number>
                    <text:p text:style-name="al">Het besluit wordt genomen:</text:p>
                    <text:list text:style-name="id1-3-2-2-3-6-2-4-3">
                      <text:list-item text:style-override="id1-3-2-2-3-6-2-4-3-1">
                        <text:number>a.</text:number>
                        <text:p text:style-name="al">tegelijkertijd met de ondertekening van het perspectiefplan door de jeugdige en/of zijn ouders en de professional van de lokale toegang genomen en;</text:p>
                      </text:list-item>
                      <text:list-item text:style-override="id1-3-2-2-3-6-2-4-3-2">
                        <text:number>b.</text:number>
                        <text:p text:style-name="al">binnen 2 weken na ontvangst van het eenzijdig door de jeugdige en/of zijn ouders opgestelde perspectiefplan, wanneer de jeugdige en/of zijn ouders en de lokale toegang geen overeenstemming hebben kunnen bereiken over het perspectiefplan;</text:p>
                      </text:list-item>
                      <text:list-item text:style-override="id1-3-2-2-3-6-2-4-3-3">
                        <text:number>c.</text:number>
                        <text:p text:style-name="al">binnen 5 werkdagen na het verzoek om toewijzing van de jeugdhulpaanbieder.</text:p>
                      </text:list-item>
                    </text:list>
                  </text:list-item>
                  <text:list-item text:style-override="id1-3-2-2-3-6-2-5">
                    <text:number>4.</text:number>
                    <text:p text:style-name="al">Als de jeugdige of zijn ouders hierom vragen of bij 3b van dit artikel legt het college het besluit vast in een beschikking.</text:p>
                  </text:list-item>
                  <text:list-item text:style-override="id1-3-2-2-3-6-2-6">
                    <text:number>5.</text:number>
                    <text:p text:style-name="al">Het college kan periodiek onderzoeken of er aanleiding is een besluit te heroverwegen en kan hieromtrent nadere regels stellen.</text:p>
                  </text:list-item>
                  <text:list-item text:style-override="id1-3-2-2-3-6-2-7">
                    <text:number>6.</text:number>
                    <text:p text:style-name="al">Het college kan nadere regels stellen met betrekking tot de toegang tot landelijk en niet ingekochte individuele voorzieningen jeugdhulp.</text:p>
                    <text:p text:style-name="al"/>
                  </text:list-item>
                </text:list>
              </text:section>
            </text:section>
            <text:section text:name="paragraaf_id1-3-2-2-3-7" text:style-name="paragraaf">
              <text:p text:style-name="paragraaf_kop"><text:span text:style-name="label">Paragraaf</text:span> <text:span text:style-name="nr">5</text:span> Aanvullende regels persoonsgebonden budget</text:p>
              <text:section text:name="artikel_id1-3-2-2-3-7-2" text:style-name="artikel">
                <text:p text:style-name="artikel_kop_titel"><text:span text:style-name="artikel_kop_label">Artikel</text:span> <text:span text:style-name="artikel_kop_nr">3.13</text:span> Het pgb-plan</text:p>
                <text:list text:style-name="id1-3-2-2-3-7-2-2">
                  <text:list-item text:style-override="id1-3-2-2-3-7-2-2">
                    <text:number>1.</text:number>
                    <text:p text:style-name="al">Als de jeugdige en/of zijn ouders zich in het gesprek zoals bedoeld in artikel 3.9 gemotiveerd op het standpunt stellen dat zij de individuele voorziening die wordt geleverd door de door gemeente gecontracteerde jeugdhulpaanbieders niet passend achten, kunnen zij een persoonsgebonden budget aanvragen.</text:p>
                  </text:list-item>
                  <text:list-item text:style-override="id1-3-2-2-3-7-2-3">
                    <text:number>2.</text:number>
                    <text:p text:style-name="al">De jeugdige en/of zijn ouders moeten hiervoor in aanvulling op het perspectiefplan een pgb-plan opstellen waarin is opgenomen:</text:p>
                    <text:list text:style-name="id1-3-2-2-3-7-2-3-3">
                      <text:list-item text:style-override="id1-3-2-2-3-7-2-3-3-1">
                        <text:number>a.</text:number>
                        <text:p text:style-name="al">de motivatie waarom zorg in natura niet toereikend en een persoonsgebonden budget gewenst is;</text:p>
                      </text:list-item>
                      <text:list-item text:style-override="id1-3-2-2-3-7-2-3-3-2">
                        <text:number>b.</text:number>
                        <text:p text:style-name="al">de voorgenomen uitvoerder van de individuele voorziening;</text:p>
                      </text:list-item>
                      <text:list-item text:style-override="id1-3-2-2-3-7-2-3-3-3">
                        <text:number>c.</text:number>
                        <text:p text:style-name="al">de kosten, uitgedrukt in aantal eenheden en tarief, van de uitvoering;</text:p>
                      </text:list-item>
                      <text:list-item text:style-override="id1-3-2-2-3-7-2-3-3-4">
                        <text:number>d.</text:number>
                        <text:p text:style-name="al">de kwalificaties van de uitvoerder.</text:p>
                      </text:list-item>
                    </text:list>
                  </text:list-item>
                </text:list>
              </text:section>
              <text:section text:name="artikel_id1-3-2-2-3-7-3" text:style-name="artikel">
                <text:p text:style-name="artikel_kop_titel"><text:span text:style-name="artikel_kop_label">Artikel</text:span> <text:span text:style-name="artikel_kop_nr">3.14</text:span> Vaststellen hoogte van persoonsgebonden budget</text:p>
                <text:list text:style-name="id1-3-2-2-3-7-3-2">
                  <text:list-item text:style-override="id1-3-2-2-3-7-3-2">
                    <text:number>1.</text:number>
                    <text:p text:style-name="al">De hoogte van het persoonsgebonden budget wordt berekend aan de hand van het aantal eenheden dat de individuele voorziening nodig is.</text:p>
                  </text:list-item>
                  <text:list-item text:style-override="id1-3-2-2-3-7-3-3">
                    <text:number>2.</text:number>
                    <text:p text:style-name="al">Het college kan nadere regels stellen met betrekking tot de maximale hoogte van het tarief als bedoeld in het eerste lid.</text:p>
                  </text:list-item>
                  <text:list-item text:style-override="id1-3-2-2-3-7-3-4">
                    <text:number>3.</text:number>
                    <text:p text:style-name="al">Het college bepaalt bij nadere regels op welke wijze de hoogte van een pgb wordt vastgesteld.</text:p>
                  </text:list-item>
                  <text:list-item text:style-override="id1-3-2-2-3-7-3-5">
                    <text:number>4.</text:number>
                    <text:p text:style-name="al">Het college bepaalt bij nadere regels onder welke voorwaarden de persoon aan wie een pgb wordt verstrekt, de jeugdhulp kan betrekken van een persoon die behoort tot het sociale netwerk.</text:p>
                    <text:p text:style-name="al"/>
                  </text:list-item>
                </text:list>
              </text:section>
            </text:section>
            <text:section text:name="paragraaf_id1-3-2-2-3-8" text:style-name="paragraaf">
              <text:p text:style-name="paragraaf_kop"><text:span text:style-name="label">Paragraaf</text:span> <text:span text:style-name="nr">6</text:span> Nieuwe feiten en omstandigheden</text:p>
              <text:section text:name="artikel_id1-3-2-2-3-8-2" text:style-name="artikel">
                <text:p text:style-name="artikel_kop_titel"><text:span text:style-name="artikel_kop_label">Artikel</text:span> <text:span text:style-name="artikel_kop_nr">3.15</text:span> Nieuwe feiten en omstandigheden, herziening, intrekking of terugvordering</text:p>
                <text:list text:style-name="id1-3-2-2-3-8-2-2">
                  <text:list-item text:style-override="id1-3-2-2-3-8-2-2">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text:p>
                  </text:list-item>
                  <text:list-item text:style-override="id1-3-2-2-3-8-2-3">
                    <text:number>2.</text:number>
                    <text:p text:style-name="al">Het college kan een besluit aangaande een individuele voorziening herzien dan wel intrekken als het college vaststelt dat:</text:p>
                    <text:list text:style-name="id1-3-2-2-3-8-2-3-3">
                      <text:list-item text:style-override="id1-3-2-2-3-8-2-3-3-1">
                        <text:number>a.</text:number>
                        <text:p text:style-name="al">de jeugdige of zijn ouders onjuiste of onvolledige gegevens hebben verstrekt en de verstrekking van juiste of volledige gegevens tot een andere beslissing zou hebben geleid;</text:p>
                      </text:list-item>
                      <text:list-item text:style-override="id1-3-2-2-3-8-2-3-3-2">
                        <text:number>b.</text:number>
                        <text:p text:style-name="al">de jeugdige of zijn ouders niet langer op de individuele voorziening of op het daarmee samenhangende persoonsgebonden budget zijn aangewezen;</text:p>
                      </text:list-item>
                      <text:list-item text:style-override="id1-3-2-2-3-8-2-3-3-3">
                        <text:number>c.</text:number>
                        <text:p text:style-name="al">de individuele voorziening of het daarmee samenhangende persoonsgebonden budget niet meer toereikend is te achten;</text:p>
                      </text:list-item>
                      <text:list-item text:style-override="id1-3-2-2-3-8-2-3-3-4">
                        <text:number>d.</text:number>
                        <text:p text:style-name="al">de jeugdige of zijn ouders niet voldoen aan de voorwaarden van de individuele voorziening of het daarmee samenhangende persoonsgebonden budget, of;</text:p>
                      </text:list-item>
                      <text:list-item text:style-override="id1-3-2-2-3-8-2-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3-8-2-4">
                    <text:number>3.</text:number>
                    <text:p text:style-name="al">Als het college een besluit op grond van het tweede lid, onder a heeft ingetrokken, kan het college van degene die onjuiste of onvolledige gegevens heeft verschaft geheel of gedeeltelijk de geldswaarde vorderen van de ten onrechte genoten individuele voorziening of het ten onrechte genoten persoonsgebonden budget.</text:p>
                  </text:list-item>
                  <text:list-item text:style-override="id1-3-2-2-3-8-2-5">
                    <text:number>4.</text:number>
                    <text:p text:style-name="al">Een beslissing tot verlening van een persoonsgebonden budget kan worden ingetrokken als blijkt dat het persoonsgebonden budget binnen drie maanden na toekenning niet is aangewend voor de bekostiging van de voorziening waarvoor de verlening heeft plaatsgevonden.</text:p>
                  </text:list-item>
                  <text:list-item text:style-override="id1-3-2-2-3-8-2-6">
                    <text:number>5.</text:number>
                    <text:p text:style-name="al">Het college onderzoekt uit het oogpunt van kwaliteit van de geleverde zorg, al dan niet steekproefsgewijs, de bestedingen van het persoonsgebonden budget.</text:p>
                  </text:list-item>
                  <text:list-item text:style-override="id1-3-2-2-3-8-2-7">
                    <text:number>6.</text:number>
                    <text:p text:style-name="al">Het college kan personen aanwijzen die belast zijn met het houden van toezicht op de naleving van het bepaalde bij of krachtens de jeugdwet.</text:p>
                  </text:list-item>
                </text:list>
              </text:section>
            </text:section>
            <text:p text:style-name="hoofdstuk_bottom"/>
          </text:section>
          <text:section text:name="hoofdstuk_id1-3-2-2-4" text:style-name="hoofdstuk">
            <text:p text:style-name="hoofdstuk_kop"><text:span text:style-name="label">Hoofdstuk</text:span> <text:span text:style-name="nr">4</text:span> Waarborging verhouding prijs-kwaliteit</text:p>
            <text:section text:name="artikel_id1-3-2-2-4-2" text:style-name="artikel">
              <text:p text:style-name="artikel_kop_titel"><text:span text:style-name="artikel_kop_label">Artikel</text:span> <text:span text:style-name="artikel_kop_nr">4.1</text:span> Verhouding prijs en kwaliteit jeugdhulpaanbieders en gecertificeerde instellingen</text:p>
              <text:list text:style-name="id1-3-2-2-4-2-2">
                <text:list-item text:style-override="id1-3-2-2-4-2-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4-2-2-3">
                    <text:list-item text:style-override="id1-3-2-2-4-2-2-3-1">
                      <text:number>a.</text:number>
                      <text:p text:style-name="al">de aard en omvang van de te verrichten taken;</text:p>
                    </text:list-item>
                    <text:list-item text:style-override="id1-3-2-2-4-2-2-3-2">
                      <text:number>b.</text:number>
                      <text:p text:style-name="al">de voor de sector toepasselijke Cao-schalen in relatie tot de zwaarte van de functies;</text:p>
                    </text:list-item>
                    <text:list-item text:style-override="id1-3-2-2-4-2-2-3-3">
                      <text:number>c.</text:number>
                      <text:p text:style-name="al">een redelijke toeslag voor overheadskosten;</text:p>
                    </text:list-item>
                    <text:list-item text:style-override="id1-3-2-2-4-2-2-3-4">
                      <text:number>d.</text:number>
                      <text:p text:style-name="al">een voor de sector reële mate van non-productiviteit van het personeel als gevolg van verlof, ziekte, scholing en werkoverleg, en;</text:p>
                    </text:list-item>
                    <text:list-item text:style-override="id1-3-2-2-4-2-2-3-5">
                      <text:number>e.</text:number>
                      <text:p text:style-name="al">kosten voor bijscholing van het personeel.</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lachten en vertrouwenspersoon</text:p>
            <text:section text:name="artikel_id1-3-2-2-5-2" text:style-name="artikel">
              <text:p text:style-name="artikel_kop_titel"><text:span text:style-name="artikel_kop_label">Artikel</text:span> <text:span text:style-name="artikel_kop_nr">5.1.</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5-3" text:style-name="artikel">
              <text:p text:style-name="artikel_kop_titel"><text:span text:style-name="artikel_kop_label">Artikel</text:span> <text:span text:style-name="artikel_kop_nr">5.2.</text:span> Vertrouwenspersoon</text:p>
              <text:list text:style-name="id1-3-2-2-5-3-2">
                <text:list-item text:style-override="id1-3-2-2-5-3-2">
                  <text:number>1.</text:number>
                  <text:p text:style-name="al">Het college zorgt ervoor dat jeugdigen, ouders en pleegouders een beroep kunnen doen op een onafhankelijke vertrouwenspersoon.</text:p>
                </text:list-item>
                <text:list-item text:style-override="id1-3-2-2-5-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Betrekken van ingezetenen bij het beleid</text:p>
            <text:section text:name="artikel_id1-3-2-2-6-2" text:style-name="artikel">
              <text:p text:style-name="artikel_kop_titel"><text:span text:style-name="artikel_kop_label">Artikel</text:span> <text:span text:style-name="artikel_kop_nr">6.1</text:span> Beleidsparticipatie</text:p>
              <text:list text:style-name="id1-3-2-2-6-2-2">
                <text:list-item text:style-override="id1-3-2-2-6-2-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6-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6-2-4">
                  <text:number>3.</text:number>
                  <text:p text:style-name="al">Het college stelt nadere regels vast ter uitvoering van het eerste en tweede l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p text:style-name="al">Deze verordening treedt in werking op 1 januari 2018.</text:p>
            </text:section>
            <text:section text:name="artikel_id1-3-2-2-7-3" text:style-name="artikel">
              <text:p text:style-name="artikel_kop_titel"><text:span text:style-name="artikel_kop_label">Artikel</text:span> <text:span text:style-name="artikel_kop_nr">7.2</text:span> Overgangsbepaling</text:p>
              <text:list text:style-name="id1-3-2-2-7-3-2">
                <text:list-item text:style-override="id1-3-2-2-7-3-2">
                  <text:number>1.</text:number>
                  <text:p text:style-name="al">De rechten en verplichtingen die op het tijdstip van de inwerkingtreding van deze verordening gelden met betrekking tot een individuele voorziening waarvoor op grond van de Verordening Jeugdhulp Ouder-Amstel 2015 een besluit is afgegeven, blijven gelden gedurende de looptijd van het besluit, dan wel tot het moment dat er op basis van een gewijzigde ondersteuningsbehoefte een nieuw besluit wordt genomen.</text:p>
                </text:list-item>
                <text:list-item text:style-override="id1-3-2-2-7-3-3">
                  <text:number>2.</text:number>
                  <text:p text:style-name="al">Meldingen die zijn gedaan voor 1 januari 2018 en waarop op 31 december 2017 niet beslist is worden afgehandeld op grond van deze verordening.</text:p>
                </text:list-item>
                <text:list-item text:style-override="id1-3-2-2-7-3-4">
                  <text:number>3.</text:number>
                  <text:p text:style-name="al">De Verordening Jeugdhulp Ouder-Amstel 2015 wordt ingetrokken.</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7-5" text:style-name="artikel">
              <text:p text:style-name="artikel_kop_titel"><text:span text:style-name="artikel_kop_label">Artikel</text:span> <text:span text:style-name="artikel_kop_nr">7.4</text:span> Evaluatie</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7-6" text:style-name="artikel">
              <text:p text:style-name="artikel_kop_titel"><text:span text:style-name="artikel_kop_label">Artikel</text:span> <text:span text:style-name="artikel_kop_nr">7.5</text:span> Citeertitel</text:p>
              <text:p text:style-name="al">Deze verordening wordt aangehaald als: Verordening Jeugdhulp Ouder-Amstel 2018</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Algemene toelichting Verordening</text:p>
          <text:p text:style-name="al">Met inwerkingtreding van de Jeugdwet op 1 januari 2015 is de gemeente naast het preventieve jeugdbeleid ook verantwoordelijk geworden voor de jeugdhulp en jeugdbescherming en –reclassering. Op grond van de Jeugdwet is de gemeenteraad verplicht een verordening vast te stellen, zie artikel 2.9 van de Jeugdwet.</text:p>
          <text:p text:style-name="al">Daarnaast is de gemeente ook verplicht bij verordening regels te stellen over de beleidsparticipatie en ter waarborging van een goede verhouding tussen de prijs voor de levering van jeugdhulp en kan zij dit doen als het gaat om de voorwaarden rond het verstrekken van een persoonsgebonden budget voor informele zorg.</text:p>
          <text:p text:style-name="al">De verordening is vooral ingegeven door de vernieuwing van de inkoop van de (hoog)specialistische jeugdhulp. Hierin staat het beantwoorden van de ondersteuningsvraag centraal. Dit wordt gedaan aan de hand van een door de jeugdige en / of ouders opgesteld perspectiefplan. Bij het opstellen van het perspectiefplan kan ondersteuning plaatsvinden door de lokale toegang of de verwijzer.</text:p>
        </text:section>
        <text:section text:name="bijlage_id1-3-2-5" text:style-name="bijlage">
          <text:p text:style-name="bijlage_top"/>
          <text:p text:style-name="tussenkopvet">Artikelgewijze toelichting Verordening</text:p>
          <text:p text:style-name="tussenkopvet">Hoofdstuk 1 Algemene bepalingen</text:p>
          <text:p text:style-name="tussenkopvet">Artikel 1.1 Begripsbepalingen</text:p>
          <text:p text:style-name="al">Begrippen die in de Jeugdwet (en Besluit Jeugdwet) gedefinieerd worden, worden – in de regel – niet opgenomen in de begripsbepaling van de verordening.</text:p>
          <text:p text:style-name="tussenkopcur">Algemene voorziening</text:p>
          <text:p text:style-name="al">De term ‘algemene voorziening’ komt uit de Wmo 2015. In de Jeugdwet wordt (maar alleen in artikel 2.9) van ‘overige voorziening’ gesproken. Deze laatste term kan verwarrend werken en doet geen recht aan de belangrijke positie van de algemene voorzieningen in het nieuwe jeugdstelsel. Zij zijn geen restcategorie.</text:p>
          <text:p text:style-name="tussenkopcur">Hoogspecialistische jeugdhulp</text:p>
          <text:p text:style-name="al">In de verordening wordt een onderscheid gemaakt tussen specialistische en hoogspecialistische jeugdhulp. Het onderscheidende karakter van de hoogspecialistische jeugdhulp ten opzichte van specialistische jeugdhulp is vooral gelegen in de intensieve aanpak en het multidisciplinaire karakter en daarmee de hoogte van de kosten en de schaarste van het aanbod. Hoogspecialistische jeugdhulp kan vanuit de aard van de zorg slechts geboden worden door een beperkt aantal jeugdhulpaanbieders. De kosten van de trajecten voor hoogspecialistische jeugdhulp liggen in de regel aanmerkelijk boven die van specialistische jeugdhulp.</text:p>
          <text:p text:style-name="tussenkopcur">Familiegroepsplan</text:p>
          <text:p text:style-name="al">Het familiegroepsplan is verankerd in de jeugdwet. In deze verordening is aan het begrip toegevoegd dat in de regel het format van het perspectiefplan kan worden gebruikt voor het opstellen van een familiegroepsplan. Dit is echter geen verplichting omdat het familiegroepsplan vormvrij is.</text:p>
          <text:p text:style-name="tussenkopcur">Individuele voorziening</text:p>
          <text:p text:style-name="al">‘Individuele voorziening’ is de term die in de Jeugdwet gebruikt wordt voor wat in de Wmo 2015 een ‘maatwerkvoorziening’ heet. De term individuele voorziening wordt in de Jeugdwet niet gedefinieerd, vandaar dat in de verordening een begripsbepaling is toegevoegd. Het begrip verwijst naar individuele hulp en naar groepsaanbod.</text:p>
          <text:p text:style-name="tussenkopcur">Intensiteit</text:p>
          <text:p text:style-name="al">In de specialistische en hoogspecialistische jeugdhulp worden diverse ondersteuningsprofielen onderscheiden. Elke ondersteuningsprofiel kent vervolgens een zekere ‘intensiteit’ die iets zegt over de duur en omvang (en daarmee de kosten) van de jeugdhulp. Er worden (vastgelegd in de nadere regels) vier intensiteiten onderscheiden: perspectief, intensief en duurzaam licht en duurzaam zwaar. Bij de eerste twee intensiteiten wordt gewerkt met een vaste trajectprijs, bij de laatste twee met een vaste maandprijs.</text:p>
          <text:p text:style-name="tussenkopcur">Lokale toegang</text:p>
          <text:p text:style-name="al">De lokale toegang voert de toegang tot de jeugdhulp uit namens het college.</text:p>
          <text:p text:style-name="tussenkopcur">Ondersteuningsprofiel</text:p>
          <text:p text:style-name="al">Het ondersteuningsprofiel deelt de ondersteuningsbehoefte van de jeugdige en zijn ouders in naar verschillende categorieën. Dit is vooral belangrijk in het kader van het inkoop- en toewijzingsproces richting aanbieders. Op deze manier kan de specifieke expertise van aanbieders goed beschreven worden. Het perspectiefplan is bedoeld om de hulpvraag breed in beeld te brengen, maar uiteindelijk wordt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text:p>
          <text:p text:style-name="tussenkopcur">Ouder</text:p>
          <text:p text:style-name="al">De in de verordening opgenomen definitie is overgenomen uit de begripsbepaling van de Jeugdwet zelf, met dien verstande dat de inperking ‘niet zijnde de pleegouder’ hier is weggelaten. In de verordeningstekst wordt in de regel gesproken van ’de jeugdige en/of zijn ouders.’ Bij de definitie van ‘jeugdige’ wordt de Jeugdwet gevolgd. Het kan overigens ook zo zijn dat de jeugdige (zeker vanaf 16 jaar, maar in bijzondere gevallen ook vanaf 12 jaar) zonder betrokkenheid van zijn ouders jeugdhulp ontvangt. Ook andere opvoeders dan de ouders of verzorgers (denk aan een leerkracht) kunnen natuurlijk betrokken raken bij de jeugdhulp.</text:p>
          <text:p text:style-name="tussenkopcur">Perspectiefplan</text:p>
          <text:p text:style-name="al">De jeugdige en/of zijn ouders stellen, al dan niet in samenspraak met de lokale toegang of huisarts, jeugdarts en/of medisch specialist en eventueel ook anderen uit het bredere sociale netwerk van de jeugdige en zijn ouders, een perspectiefplan op. Het perspectiefplan bundelt de ondersteuningsvraag en afspraken over de ondersteuning, niet alleen op het terrein van jeugdhulp, maar ook op andere terreinen, indien van toepassing voor de jeugdhulp. Deze context kan van belang zijn bij het bepalen van de ondersteuningsvraag. Uit onderzoek is meerdere malen gebleken dat de inzet van hoogspecialistische jeugdhulp voor een kind altijd in samenhang dient te worden bepaald met de gezinssituatie, omdat deze nagenoeg nooit los van elkaar staan. Met andere woorden: schulden, of woonproblemen, of problemen van de ouders kunnen invloed hebben op de ondersteuningsvraag van het kind.</text:p>
          <text:p text:style-name="al">Wanneer besloten wordt dat de inzet van specialistische of hoogspecialistische jeugdhulp nodig is, wordt ook dit in het perspectiefplan vastgelegd. Voor de jeugdhulpaanbieder is het perspectiefplan vervolgens uitgangspunt voor het verder vormgeven van het ondersteuningstraject.</text:p>
          <text:p text:style-name="al">Het perspectiefplan onderscheidt zich van het <text:span text:style-name="nadrukcur">hulpverleningsplan</text:span> van de jeugdhulpaanbieder (vaak ook behandelplan genoemd) en het <text:span text:style-name="nadrukcur">plan van aanpak</text:span> van de gecertificeerde instelling.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het kind zal daarin dus altijd een prominente(ere) plek hebben.</text:p>
          <text:p text:style-name="tussenkopcur">Specialistische jeugdhulp</text:p>
          <text:p text:style-name="al">Het onderscheidende karakter van specialistische jeugdhulp ten opzichte van hoogspecialistische jeugdhulp is dat zij in de regel minder specifieke kennis en een minder intensieve en veelomvattende aanpak vraagt. De kosten zijn daardoor in de regel lager.</text:p>
          <text:p text:style-name="tussenkopcur">Professional</text:p>
          <text:p text:style-name="al">Met de professional wordt de jeugdhulpverlener bedoeld in het kader van de Jeugdwet, en de uitvoerder van de jeugdgezondheidszorg in het kader van de Wet publieke gezondheid. De professionals voldoen aan het Kwaliteitskader Jeugd of BIG.</text:p>
          <text:p text:style-name="tussenkopvet">Hoofdstuk 2 Algemene/overige voorzieningen</text:p>
          <text:p text:style-name="tussenkopvet">Artikel 2.1 Lokale algemene voorzieningen</text:p>
          <text:p text:style-name="al">In dit artikel zijn de categorieën van algemene voorzieningen omschreven. Deze voorzieningen hebben grotendeels een preventief karakter. De voorzieningen zijn zonder besluit van de lokale toegang of een verwijzer toegankelijk en kunnen ook naast een individuele voorziening worden ingezet.</text:p>
          <text:p text:style-name="tussenkopvet">Hoofdstuk 3 Individuele voorzieningen</text:p>
          <text:p text:style-name="tussenkopvet">Paragraaf 1 Soorten individuele voorzieningen</text:p>
          <text:p text:style-name="tussenkopvet">Artikel 3.1 Specialistische jeugdhulp</text:p>
          <text:p text:style-name="tussenkopcur">Eerste lid</text:p>
          <text:p text:style-name="al">Specialistische jeugdhulp wordt gezien als aanvullend op de algemene voorzieningen zoals omschreven in hoofdstuk 2.</text:p>
          <text:p text:style-name="tussenkopcur">Tweede lid, onderdeel a</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De opsomming ‘in de thuissituatie, op het kinderdagverblijf, de school of de locatie van de aanbieder’ is niet limitatief. Er kunnen ook andere locaties zijn waar specialistische jeugdhulp ambulant geboden kan worden.</text:p>
          <text:p text:style-name="tussenkopcur">Tweede lid, onderdeel b</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an behoren tot de specialistische jeugdhulp.</text:p>
          <text:p text:style-name="tussenkopvet">Artikel 3.2 Hoogspecialistische jeugdhulp</text:p>
          <text:p text:style-name="tussenkopcur">Eerste lid</text:p>
          <text:p text:style-name="al">Ook hoogspecialistische jeugdhulp wordt gezien als aanvullend op de algemene voorzieningen zoals omschreven in hoofdstuk 2. De aard van de hoogspecialistische jeugdhulp betekent dat deze soms niet in de directe woonomgeving van de jeugdige geboden kan worden. In sommige gevallen zal de jeugdige voor een (dag)behandeling een eind moeten reizen of zelf korter of langer elders dan in het ouderlijk huis verblijven. Het streven is een terugkeer naar de normale opvoedsituatie.</text:p>
          <text:p text:style-name="tussenkopcur">Tweede lid, onderdeel a</text:p>
          <text:p text:style-name="al">Ook hoogspecialistische jeugdhulp kan ambulant aangeboden worden. In meer gevallen dan bij specialistische jeugdhulp zal dat dan gaan om behandeling op de locatie van de aanbieder.</text:p>
          <text:p text:style-name="tussenkopcur">Tweede lid, onderdeel b</text:p>
          <text:p text:style-name="al">Verblijfsvoorzieningen waar de jeugdige in een instelling of gezinshuis verblijft vallen altijd onder hoogspecialistische jeugdhulp. Ook gesloten jeugdzorg valt onder deze categorie. Pleegzorg kan – afhankelijk van de aard en omvang – zowel onder specialistische als hoogspecialistische jeugdhulp vallen.</text:p>
          <text:p text:style-name="tussenkopvet">Artikel 3.3 Dyslexiezorg</text:p>
          <text:p text:style-name="al">Dyslexiezorg voor jeugdigen met ernstige enkelvoud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enkelvoudige dyslexie wordt vergoed en dat het in de regel jeugdigen in de leeftijd van 7 tot en met 13 jaar betreft (deze laatste inperking lag vast in de ministeriële regeling behorende bij de Zorgverzekeringswet). Er is vooralsnog voor gekozen deze leeftijdsafbakening niet te verankeren in de gemeentelijke verordening, en de mogelijkheid open te houden dat het college hiertoe nadere bepalingen vastlegt in nadere regels.</text:p>
          <text:p text:style-name="tussenkopvet">Artikel 3.4 Landelijk en niet ingekochte individuele voorzieningen jeugdhulp</text:p>
          <text:p text:style-name="al">Naast de specialistische en hoogspecialistische individuele voorzieningen en dyslexiezorg kunnen in bijzondere gevallen ook andere individuele voorzieningen worden ingezet. Het gaat dan om het landelijk ingekochte aanbod en het niet ingekochte aanbod.</text:p>
          <text:p text:style-name="al">Van niet ingekocht aanbod is sprake als blijkt dat de ondersteuningsvraag niet opgelost kan worden met het bestaande ingekochte aanbod. Er zal dan alsnog aanbod ingekocht moeten worden.</text:p>
          <text:p text:style-name="al">De landelijk ingekochte functies voldoen aan drie criteria:</text:p>
          <text:list text:style-name="id1-3-2-5-54">
            <text:list-item text:style-override="id1-3-2-5-54-1">
              <text:number>-</text:number>
              <text:p text:style-name="al">Het aantal cliënten is zodanig klein, dat het per regionaal samenwerkingsverband van gemeenten moeilijk is om daarvoor een goed aanbod te contracteren, waardoor er risico’s ontstaan om cliënten goed te bedienen.</text:p>
            </text:list-item>
            <text:list-item text:style-override="id1-3-2-5-54-2">
              <text:number>-</text:number>
              <text:p text:style-name="al">Het aanbod is zodanig landelijk georganiseerd en zo klein in omvang, dat de decentralisatie er toe kan leiden dat er extra hoge transactiekosten en/of administratieve lasten kunnen ontstaan bij het maken van inkoopafspraken.</text:p>
            </text:list-item>
            <text:list-item text:style-override="id1-3-2-5-54-3">
              <text:number>-</text:number>
              <text:p text:style-name="al">De inhoud van het aanbod is zodanig specialistisch, dat de kans op het organiseren van een substituut op lokaal niveau lastig kan zijn en de drempel voor een aanbieder, om dit als nieuwe dienst aan te gaan bieden, hoog is.</text:p>
            </text:list-item>
          </text:list>
          <text:p text:style-name="al">Inhoudelijk kunnen de overige voorzieningen een raakvlak vertonen met de specialistische en hoogspecialistische individuele voorzieningen. Omdat de toegang tot de landelijk en niet ingekochte voorzieningen niet geheel overeenkomst met de van specialistische en hoogspecialistische jeugdhulp zijn deze voorzieningen apart in de verordening opgenomen.</text:p>
          <text:p text:style-name="tussenkopvet">Paragraaf 2 Toegang specialistische en hoogspecialistische jeugdhulp</text:p>
          <text:p text:style-name="tussenkopvet">Artikel 3.5 Algemeen</text:p>
          <text:p text:style-name="tussenkopcur">Eerste lid</text:p>
          <text:p text:style-name="al">In paragraaf 2 wordt over de toegang naar de (hoog)specialistische jeugdhulp gesproken. Waar in deze paragraaf gesproken wordt over jeugdhulpaanbieder wordt dan ook een jeugdhulpaanbieder van (hoog)specialistische jeugdhulp bedoeld, tenzij anders vermeld. De term jeugdhulpaanbieder is gedefinieerd in de Jeugdwet zelf en kan bijvoorbeeld ook aanbieders van jeugdhulp als algemene voorziening betreffen.</text:p>
          <text:p text:style-name="tussenkopcur">Tweede lid</text:p>
          <text:p text:style-name="al">Bij specialistische jeugdhulp bepaalt de jeugdhulpaanbieder (op basis van het advies van de lokale toegang) de intensiteit van de jeugdhulp. De intensiteit voor specialistische jeugdhulp ligt daarom – in tegenstelling tot de intensiteit van hoogspecialistische jeugdhulp – niet in het besluit van het college vast.</text:p>
          <text:p text:style-name="tussenkopcur">Derde lid</text:p>
          <text:p text:style-name="al">In dit derde lid is als algemene regel geformuleerd dat de toegang verloopt via het gesprek dat de lokale toegang met de jeugdige en/ of zijn ouders heeft en het perspectiefplan dat daar een weergave van is.</text:p>
          <text:p text:style-name="tussenkopcur">Vierde lid</text:p>
          <text:p text:style-name="al">De nadere invulling van de ondersteuningsprofielen en intensiteiten ligt niet vast in de verordening, maar in de nadere regels. Hiervoor is gekozen omdat de verwachting is dat beide zich de komende jaren nog verder zullen ontwikkelen, waarbij het noodzakelijk is om de nadere regels snel aan te passen zodat aangesloten wordt op het beleid.</text:p>
          <text:p text:style-name="tussenkopvet">Artikel 3.6 Criteria en afwegingsfactoren bij de toekenning</text:p>
          <text:p text:style-name="al">In de verordening en nadere regels worden de criteria en afwegingsfactoren bij de beoordeling tot toekenning van een individuele voorziening alleen in algemene termen beschreven. In het tweede lid is een kan-bepaling opgenomen. Criteria kunnen eventueel uitgewerkt worden in nadere regels.</text:p>
          <text:p text:style-name="tussenkopvet">Artikel 3.7 Toegang jeugdhulp via de gemeente, melding hulpvraag</text:p>
          <text:p text:style-name="al">Deze bepaling regelt de toegang van jeugdhulp via de gemeente en is opgenomen om een zorgvuldige procedure te waarborgen. Dit alles ter uitvoering van artikel 2.9, onder a, van de wet. In lid 3 is opgenomen dat er ook een tijdelijke voorziening kan worden getroffen of machtiging gesloten jeugdhulp kan worden aangevraagd in spoedeisende gevallen. Deze stappen worden dan direct gezet naar aanleiding van de melding.</text:p>
          <text:p text:style-name="tussenkopvet">Artikel 3.8 Vooronderzoek</text:p>
          <text:p text:style-name="tussenkopcur">Eerste lid</text:p>
          <text:p text:style-name="al">Dit lid dient ter voorbereiding van het gesprek waarbij voor het onderzoek naar aanleiding van de melding relevante bekende gegevens in kaart worden gebracht, zodat jeugdigen en / of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text:p>
          <text:p text:style-name="al">Het familiegroepsplan moet binnen e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tussenkopcur">Tweede lid</text:p>
          <text:p text:style-name="al">In het kader van de rechtmatigheid wordt de identiteit van de jeugdige of ouders vastgesteld aan de hand van een document als bedoeld in artikel 1 van de Wet op de identificatieplicht.</text:p>
          <text:p text:style-name="tussenkopcur">Derde lid</text:p>
          <text:p text:style-name="al">Hier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tussenkopvet">Artikel 3.9 Het gesprek en perspectiefplan</text:p>
          <text:p text:style-name="tussenkopcur">Tweede lid</text:p>
          <text:p text:style-name="al">Er wordt in de verordening (en nadere regels) niets vastgelegd over de wijze waarop het gesprek gevoerd wordt tussen de lokale toegang en jeugdige en/of zijn ouders (en eventuele andere betrokken). Dit zou de handelingsvrijheid van de jeugdige, zijn ouders en zorg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tussenkopcur">Derde lid</text:p>
          <text:p text:style-name="al">De inhoud van het perspectiefplan is in de verordening niet in detail beschreven. Wel dat uitkomsten van het gesprek altijd in het perspectiefplan vastgelegd worden. Het perspectiefplan kan zelfstandig door de jeugdige en/of zijn ouders opgesteld worden, of met de hulp van de lokale toegang of anderen. Wanneer gekozen wordt voor de inzet van een individuele voorziening is het wel een verplichting dat de lokale toegang meekijkt en een akkoord geeft (met uitzondering van een artsverwijzing in kader van specialistische jeugdhulp).</text:p>
          <text:p text:style-name="tussenkopcur">Vierde lid</text:p>
          <text:p text:style-name="al">Als er tot de inzet van een individuele voorziening jeugdhulp besloten is, is het wel van het grootste belang dat de aldus betrokken jeugdhulpaanbieder weet heeft van de gezinssituatie (voor zover relevant) en afspraken en doelen zoals vastgelegd in het perspectiefplan. De relevante informatie uit het perspectiefplan kan door de jeugdige en/of zijn ouders zelf of door de lokale toegang aan de betrokken jeugdhulpaanbieder overgedragen worden. De ouders/jeugdige zijn hier in eerste instantie zelf de verantwoordelijke partij voor.</text:p>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text:p>
          <text:p text:style-name="al">Natuurlijk gelden bij het delen van het perspectiefplan de privacyregels zoals die onder andere vastgelegd zijn in de Jeugdwet zelf. Ouders wordt gevraagd gegevens te delen die van belang zijn voor de ondersteuning aan de jeugdige. Het is aan de ouders om in samenspraak met de lokale toegang (of arts) te bepalen welke informatie in het perspectiefplan terecht moet komen en gedeeld moet worden met de jeugdhulpaanbieder om een effectieve ondersteuning mogelijk te maken.</text:p>
          <text:p text:style-name="al">Bij verschil van inzicht tussen de jeugdige en/of zijn ouders en de lokale toegang (of arts)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text:p>
          <text:p text:style-name="tussenkopcur">Vijfde lid</text:p>
          <text:p text:style-name="al">In het perspectiefplan worden resultaten geformuleerd: wanneer worden door wie welke resultaten behaald. De jeugdige en/zijn ouders kunnen in het perspectiefplan afspraken maken om na een bepaalde tijd de resultaten met de lokale toegang, de eventueel betrokken jeugdhulpaanbieders en/of anderen te bespreken en zo het perspectiefplan te evalueren.</text:p>
          <text:p text:style-name="tussenkopcur">Achtste lid</text:p>
          <text:p text:style-name="al">In dit lid is opgenomen dat een voor akkoord ondertekend perspectiefplan dient als een aanvraag. Hoe omgegaan wordt met een perspectiefplan dat niet voor akkoord is ondertekend is opgenomen in artikel 3.10 lid 5 onder b. In die gevallen is er sprake van een eenzijdig door de jeugdige en/of zijn ouders opgesteld perspectiefplan.</text:p>
          <text:p text:style-name="tussenkopcur">Negende lid</text:p>
          <text:p text:style-name="al">Huisarts, jeugdarts en medisch specialisten hebben op grond van de Jeugdwet de eigenstandige bevoegdheid om toegang te verlenen (verwijzen) tot jeugdhulp. In deze verordening wordt deze bevoegdheid voor specialistische jeugdhulp en hoogspecialistische jeugdhulp verschillend ingevuld.</text:p>
          <text:p text:style-name="al">Uitgangspunt bij een artsverwijzing naar specialistische jeugdhulp (dus niet zijnde hoogspecialistische jeugdhulp) is dat in de regel de afstemming met de lokale toegang en daarmee de integrale afweging van zorgbehoeften in een perspectiefplan niet perse nodig is. Als het gaat om specialistische jeugdhulp kan een arts dus zonder betrokkenheid van de lokale toegang naar een jeugdhulpaanbieder verwijzen. Ook de jeugdhulpaanbieder is dan niet verplicht contact op te nemen met de lokale toegang (maar wel met de gemeente in het kader van de zorgtoewijzing).</text:p>
          <text:p text:style-name="al">In crisissituaties kan soms niet gewacht worden met de inzet van (hoog)specialistische jeugdhulp tot een perspectiefplan is opgesteld. In dit soort gevallen is het de jeugdhulpaanbieder toegestaan de spoedhulp te verlenen voordat een gesprek met de lokale toegang heeft plaatsgevonden en een perspectiefplan is opgesteld. Het gaat dan om kortdurende inzet. Wanneer daarna langdurig (hoog)specialistische jeugdhulp nodig is (vanuit een ander ondersteuningsprofiel dan profiel 11), dient alsnog een perspectiefplan opgesteld te worden.</text:p>
          <text:p text:style-name="tussenkopcur">Tiende lid, besluit na artsverwijzing specialistische jeugdhulp</text:p>
          <text:p text:style-name="al">In dit lid wordt duidelijk gemaakt dat het college feitelijk een besluit tot inzet van specialistische jeugdhulp (niet zijnde hoogspecialistische jeugdhulp) na een verwijzing van de huisarts, jeugdarts, of medisch specialist neemt op het moment dat de jeugdhulpaanbieder zich bij de gemeente meldt met een verzoek tot toewijzing van zorg.</text:p>
          <text:p text:style-name="tussenkopcur">Elfde lid</text:p>
          <text:p text:style-name="al">Voor hoogspecialistische jeugdhulp wordt ervan uitgegaan dat altijd – ook bij een artsverwijzing –een perspectiefplan waarbij de lokale toegang betrokken is, nodig is. Het gaat in die gevallen immers om hoogcomplexe en veelomvattende / meervoudige jeugdhulp, waarbij een integrale aanpak en continuïteit van het hoogste belang zijn. De arts kan wel zelfstandig verwijzen naar de jeugdhulpaanbieder, maar er zal dan vervolgens alsnog een perspectiefplan opgesteld moeten worden (door de jeugdige en /of ouders zelf, al dan niet met hulp van de arts of de lokale toegang). Dit perspectiefplan dient ook geaccordeerd te worden door de lokale toegang, voordat de inzet van hoogspecialistische jeugdhulp kan starten. Deze werkwijze is vastgelegd in de contracten met de jeugdhulpaanbieders.</text:p>
          <text:p text:style-name="al">De jeugdhulpaanbieder kan zich in deze gevallen via het verzoek om toewijzing van zorg bekend maken bij de gemeente, die voor de betrokkenheid van de lokale toegang zorgdraagt. Natuurlijk kan een jeugdhulpaanbieder (of arts) in deze gevallen ook zelf rechtstreeks contact opnemen met de lokale toegang.</text:p>
          <text:p text:style-name="tussenkopcur">Twaalfde lid</text:p>
          <text:p text:style-name="al">Wanneer de jeugdige en/of zijn ouders bezwaar maken tegen de betrokkenheid van de lokale toegang, kunnen zij gebruik maken van een opt-out-regeling. Ook in die gevallen dient een perspectiefplan te worden opgesteld voordat de hoogspecialistische jeugdhulp kan starten, maar deze zal dan tot stand komen zonder betrokkenheid (accordering) van de lokale toegang. Het college besluit dan tot de inzet van hoogspecialistische jeugdhulp op basis van de melding van de jeugdhulpaanbieder dat een arts verwezen heeft en een perspectiefplan aanwezig is, maar de jeugdige en/of zijn ouders van de opt-out-regeling wensen gebruik te maken.</text:p>
          <text:p text:style-name="tussenkopcur">Dertiende lid</text:p>
          <text:p text:style-name="al">Hier is opgenomen dat het college nadere regels kan stellen over de toegangsprocedure. Het gaat dan om een specificering van hetgeen in de verordening is omschreven.</text:p>
          <text:p text:style-name="tussenkopvet">Artikel 3.10 Besluit specialistische en hoogspecialistische jeugdhulp</text:p>
          <text:p text:style-name="tussenkopcur">Eerste lid</text:p>
          <text:p text:style-name="al">De keuze voor specialistische of hoogspecialistische jeugdhulp, het ondersteuningsprofiel en bij hoogspecialistische jeugdhulp ook de intensiteit liggen vast in het besluit. Ook is het resultaat opgenomen. De achterliggende informatie en onderbouwing is opgenomen in het perspectiefplan. In een besluit voor het toekennen van een persoonsgebonden budget is ook opgenomen wat de hoogte van het pgb is en hoe dit is bepaald is.</text:p>
          <text:p text:style-name="tussenkopcur">Tweede lid</text:p>
          <text:p text:style-name="al">Het besluit van specialistische en hoogspecialistische jeugdhulp voor zorg in natura die niet duurzaam is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is beëindigd. De jeugdhulpaanbieder brengt de gemeente hiervan op de hoogte middels het stop-zorgbericht. Dit is contractueel vastgelegd. Voor pgb wordt per geval bepaald hoe lang het besluit geldig is.</text:p>
          <text:p text:style-name="tussenkopcur">Derde lid</text:p>
          <text:p text:style-name="al">Dit lid regelt een garantietermijn. Wanneer de jeugdige en/zijn ouders zich binnen vier maanden nadat het hulpverleningstraject succesvol is afgerond opnieuw bij de jeugdhulpaanbieder melden met dezelfde hulpvraag, is de jeugdhulpverlener verplicht de jeugdige en/of zijn ouders opnieuw te helpen. Het oude besluit wordt daarmee opnieuw van kracht. De jeugdige en/of zijn ouders hoeven in die gevallen dus ook niet opnieuw langs de verwijzende arts of lokale toegang. Deze garantietermijn geldt alleen voor jeugdhulptrajecten die gericht waren op herstel, niet op duurzame trajecten. Ook geldt deze garantietermijn niet wanneer de jeugdhulpaanbieder aan de ene kant of de jeugdige en/of zijn ouders aan de andere kant het traject eenzijdig (voortijdig) beëindigd hebben.</text:p>
          <text:p text:style-name="tussenkopcur">Vierde lid</text:p>
          <text:p text:style-name="al">Wanneer bij het afgeven van een besluit nog niet bekend is welke jeugdhulpaanbieder betrokken wordt, dient de jeugdige en/of zijn ouders binnen drie maanden een jeugdhulpaanbieder te vinden en zich daar te melden. De jeugdhulpaanbieder accepteert vervolgens de cliënt en stuurt een verzoek tot zorgtoewijzing aan de gemeente. Wanneer de jeugdige en/of zijn ouders zich niet binnen drie maanden melden bij een aanbieder, kan het besluit vervallen. De gemeente is van mening dat na die periode de omstandigheden binnen het gezin dusdanig gewijzigd kunnen zijn dat een nieuw gesprek noodzakelijk is om de ondersteuningsbehoefte opnieuw vast te stellen.</text:p>
          <text:p text:style-name="tussenkopcur">Vijfde lid, onderdeel a</text:p>
          <text:p text:style-name="al">Een door de jeugdige en/ of ouders en de lokale toegang ondertekend perspectiefplan vormt het besluit. In de praktijk komt het er op neer dat de lokale toegang het perspectiefplan opstuurt naar de jeugdige en /of ouders, deze het plan ondertekenen en vervolgens de lokale toegang het plan ondertekent. In het perspectiefplan liggen alle afspraken met de jeugdige en/of zijn ouders vast. Aan een perspectiefplan hoeft niet altijd een besluit tot inzet van een individuele voorziening gekoppeld te zijn.</text:p>
          <text:p text:style-name="tussenkopcur">Vijfde lid, onderdeel b</text:p>
          <text:p text:style-name="al">Wanneer de jeugdige en/of zijn ouders en de lokale toegang geen overeenstemming kunnen bereiken over de inhoud van het perspectiefplan en de noodzaak of aard van de inzet van specialistische of hoogspecialistische jeugdhulp dienen zij een aanvraag tot een individuele voorziening in, in de vorm van een door hen eenzijdig ingevuld perspectiefplan, dan wel een aanvraag in een andere vorm. De jeugdige en/ of ouders kunnen op het perspectiefplan aangeven dat ze niet akkoord zijn (door te tekenen voor gezien) en aangeven welke voorziening zij willen aanvragen. De lokale toegang besluit dan binnen 2 weken op deze aanvraag.</text:p>
          <text:p text:style-name="tussenkopcur">Vijfde lid, onderdeel c</text:p>
          <text:p text:style-name="al">In artikel 3.9 is bepaald dat bij verwijzing van een huisarts, jeugdarts, of medisch specialist naar specialistische jeugdhulp (in tegenstelling tot hoogspecialistische jeugdhulp) en in crisissituaties een gesprek met de lokale toegang niet verplicht is. In die gevallen maakt de jeugdhulpaanbieder zich via een verzoek om zorgtoewijzing bekend bij de gemeente. Op basis van dit verzoek wijst de gemeente dan de jeugdhulpaanbieder de zorg toe. De facto neemt het college hiermee een besluit over de inzet van specialistische jeugdhulp.</text:p>
          <text:p text:style-name="tussenkopcur">Zesde lid</text:p>
          <text:p text:style-name="al">In dit lid is opgenomen dat de jeugdige en / of ouders altijd een beschikking krijgen als ze hierom vragen. Daarnaast geldt in de situaties zoals omschreven in lid 5 onderdeel b van dit artikel dat er ook een beschikking wordt afgegeven.</text:p>
          <text:p text:style-name="tussenkopcur">Zevende lid</text:p>
          <text:p text:style-name="al">Het college kan periodiek onderzoeken of er aanleiding is een besluit te heroverwegen. Op deze manier wordt gegarandeerd dat de voorziening goed aan blijft sluiten op de ondersteuningsvraag.</text:p>
          <text:p text:style-name="tussenkopvet">Paragraaf 3. Toegang dyslexiezorg</text:p>
          <text:p text:style-name="tussenkopvet">Artikel 3.11 Toegang tot dyslexiezorg</text:p>
          <text:p text:style-name="tussenkopcur">Eerste lid</text:p>
          <text:p text:style-name="al">Het besluit tot toekennen van een individuele voorziening voor dyslexiezorg geeft recht op diagnostisch onderzoek door een erkende dyslexiebehandelaar. Wanneer op basis van het onderzoek vastgesteld wordt dat het inderdaad om ernstige enkelvoudige dyslexie gaat, kan de dyslexiebehandelaar ook gelijk verder met de behandeling. Hiervoor is dan geen tweede besluit nodig.</text:p>
          <text:p text:style-name="al">Bij ernstige enkelvoudige dyslexiezorg gaat het om hardnekkige problemen bij het leren lezen en/of schrijven (spellen), die ook met extra ondersteuning in de klas niet verholpen kunnen worden. ‘Enkelvoudig’ slaat op het feit dat er geen sprake is van een algemene ontwikkelingsachterstand (verstandelijke beperking) of ernstige gedragsproblematiek.</text:p>
          <text:p text:style-name="al">Het onderzoek en de behandeling dient plaats te vinden conform de professionele (landelijk) standaard voor dyslexiezorg.</text:p>
          <text:p text:style-name="tussenkopcur">Tweede lid</text:p>
          <text:p text:style-name="al">Het college is verantwoordelijk voor de controle van het leerlingdossier. Indien dit niet volledig is wordt dit teruggekoppeld naar de verwijzende school zodat zij alsnog passende extra begeleiding kunnen inzetten. Indien het leerlingdossier op orde is wordt goedkeuring gegeven en kunnen ouders en school contact leggen met een gecontracteerde dyslexieaanbieder naar keuze.</text:p>
          <text:p text:style-name="tussenkopcur">Derde lid</text:p>
          <text:p text:style-name="al">Met dit derde lid wordt de mogelijkheid gegeven dat het college nadere regels kan stellen binnen de kaders van deze verordening.</text:p>
          <text:p text:style-name="tussenkopvet">Paragraaf 4 Toegang landelijk en niet ingekochte individuele voorzieningen jeugdhulp</text:p>
          <text:p text:style-name="tussenkopvet">Artikel 3.12 Toegang landelijk en niet ingekochte individuele voorzieningen jeugdhulp</text:p>
          <text:p text:style-name="tussenkopcur">Eerste lid</text:p>
          <text:p text:style-name="al">Omdat de toegang voor landelijk en niet ingekochte individuele voorzieningen jeugdhulp maar op een aantal punten afwijkt van de toegang tot specialistische en hoogspecialistische jeugdhulp wordt verwezen naar de artikelen zoals openomen in paragraaf 2. De uitzondering is met name gelegen als het gaat om de aanwezigheid van een perspectiefplan bij een verwijzing, de profielen en het besluit.</text:p>
          <text:p text:style-name="al">Omdat de genoemde artikelen in dit geval betrekking hebben op de landelijk en niet ingekochte voorzieningen jeugdhulp wordt het begrip <text:span text:style-name="nadrukcur">specialistische en / of hoog specialistische jeugdhulp</text:span> vervangen door het begrip <text:span text:style-name="nadrukcur">landelijk en niet ingekochte individuele voorzieningen jeugdhulp</text:span>.</text:p>
          <text:p text:style-name="tussenkopcur">Tweede lid</text:p>
          <text:p text:style-name="al">In dit lid is opgenomen aan welke vereisten een besluit moet voldoen. De duur van een voorziening kan ook ‘voor onbepaalde tijd’ bedragen.</text:p>
          <text:p text:style-name="tussenkopcur">Derde lid, onderdeel a</text:p>
          <text:p text:style-name="al">Een door de jeugdige en/ of ouders en de lokale toegang ondertekend perspectiefplan vormt het besluit. In de praktijk komt het er op neer dat de lokale toegang het perspectiefplan opstuurt naar de jeugdige en /of ouders, deze het plan ondertekenen en vervolgens de lokale toegang het plan ondertekent. In het perspectiefplan liggen alle afspraken met de jeugdige en/of zijn ouders vast. Ook is hierin de afstemming met andere voorzieningen opgenomen. Aan een perspectiefplan hoeft niet altijd een besluit tot inzet van een individuele voorziening gekoppeld te zijn.</text:p>
          <text:p text:style-name="tussenkopcur">Derde lid, onderdeel b</text:p>
          <text:p text:style-name="al">Wanneer de jeugdige en/of zijn ouders en de lokale toegang geen overeenstemming kunnen bereiken over de inhoud van het perspectiefplan en de noodzaak of aard van de inzet van een individuele voorziening jeugdhulp dienen zij een aanvraag tot een individuele voorziening in, in de vorm van een door hen eenzijdig ingevuld perspectiefplan, dan wel een aanvraag in een andere vorm. De jeugdige en/ of ouders kunnen op het perspectiefplan aangeven dat ze niet akkoord zijn (door te tekenen voor gezien) en aangeven welke voorziening zij willen aanvragen. De lokale toegang besluit dan binnen 2 weken op deze aanvraag.</text:p>
          <text:p text:style-name="tussenkopcur">Derde lid, onderdeel c</text:p>
          <text:p text:style-name="al">Op basis van het verzoek om zorgtoewijzing wijst de gemeente de jeugdhulpaanbieder de zorg toe. De facto neemt het college hiermee een besluit over de inzet van specialistische jeugdhulp.</text:p>
          <text:p text:style-name="tussenkopcur">Vierde lid</text:p>
          <text:p text:style-name="al">In dit lid is opgenomen dat de jeugdige en / of ouders altijd een beschikking krijgen als ze hierom vragen. Daarnaast geldt in de situaties zoals omschreven in lid 3 onderdeel b van dit artikel dat er ook een beschikking wordt afgegeven.</text:p>
          <text:p text:style-name="tussenkopcur">Vijfde lid</text:p>
          <text:p text:style-name="al">Het college kan periodiek onderzoeken of er aanleiding is een besluit te heroverwegen. Op deze manier wordt gegarandeerd dat de voorziening goed aan blijft sluiten op de ondersteuningsvraag.</text:p>
          <text:p text:style-name="tussenkopvet">Paragraaf 5 Aanvullende regels persoonsgebonden budget</text:p>
          <text:p text:style-name="tussenkopvet">Artikel 3.13 Het pgb-plan</text:p>
          <text:p text:style-name="tussenkopcur">Eerste lid</text:p>
          <text:p text:style-name="al">In de jeugdwet is opgenomen wanneer een jeugdige en / of zijn ouders in aanmerking komen voor een pgb. In ieder geval moet de pgb-aanvrager motiveren waarom het aanbod voor zorg in natura niet voldoet.</text:p>
          <text:p text:style-name="tussenkopcur">Tweede lid</text:p>
          <text:p text:style-name="al">Het pgb-plan is een aanvulling op het perspectiefplan en daar onlosmakelijk mee verbonden. De ondersteuningsvraag en resultaten liggen vast in het perspectiefplan. Alleen de details met betrekking tot de uitvoerder van de pgb-zorg liggen vast in het pgb-plan.</text:p>
          <text:p text:style-name="tussenkopvet">Artikel 3.14 Vaststellen hoogte van persoonsgebonden budget</text:p>
          <text:p text:style-name="al">Met jeugdhulpaanbieders waarmee de gemeente een contract heeft afgesloten zijn afspraken gemaakt over de tarieven. Voor jeugdhulpverleners die in het kader van een persoonsgebonden budget door ouders zelf ingehuurd worden gelden deze afspraken niet. De hoogte van het pgb wordt berekend aan de hand van het aantal benodigde eenheden (uren, dagdelen etc). Het college kan nadere regels stellen over de maximale hoogte van het pgb. Daarnaast stelt het college nadere regels over de wijze waarop de hoogte van het pgb wordt vastgesteld en onder welke voorwaarden personen uit het sociale netwerk kunnen worden betrokken.</text:p>
          <text:p text:style-name="tussenkopvet">Paragraaf 6 Nieuwe feiten en omstandigheden</text:p>
          <text:p text:style-name="tussenkopvet">Artikel 3.15 Nieuwe feiten en omstandigheden, herziening, intrekking en terugvordering</text:p>
          <text:p text:style-name="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tussenkopvet">Hoofdstuk 4 Waarborging verhouding prijs-kwaliteit</text:p>
          <text:p text:style-name="tussenkopvet">Artikel 4.1 Verhouding prijs en kwaliteit jeugdhulpaanbieders en gecertificeerde instellingen</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text:p>
          <text:p text:style-name="tussenkopvet">Hoofdstuk 5 Klachten en vertrouwenspersoon</text:p>
          <text:p text:style-name="tussenkopvet">Artikel 5.1.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vet">Artikel 5.2. Vertrouwenspersoon</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an de vertrouwenspersoon.</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text:p>
          <text:p text:style-name="tussenkopvet">Hoofdstuk 6. Betrekken van ingezetenen bij het beleid</text:p>
          <text:p text:style-name="tussenkopvet">Artikel 6.1 Beleidsparticipatie</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tussenkopvet">Hoofdstuk 7 Slotbepalingen</text:p>
          <text:p text:style-name="tussenkopvet">Artikel 7.1 Inwerkingtreding</text:p>
          <text:p text:style-name="al">De verordening treedt in werking op 1 januari 2018, hetzelfde moment als de start van de nieuwe inkoop.</text:p>
          <text:p text:style-name="tussenkopvet">Artikel 7.2 Overgangsbepalingen</text:p>
          <text:p text:style-name="al">Er wordt een onderscheid gemaakt tussen het recht op zorg dat een jeugdige heeft ontvangen op grond van de ‘oude’ verordening, en de afspraken die gemeenten en jeugdhulpaanbieders maken over de financiering van de hulp in de overgang van 2017 naar 2018. Door het recht op zorg te waarborgen is de continuïteit van jeugdhulp voor de jeugdige en/of zijn ouders gegarandeerd. Geen kind mag immers de dupe worden van de gewijzigde contractafspraken tussen gemeenten en jeugdhulpaanbieders. Feit is wel dat gemeenten en jeugdhulpaanbieders in onderling overleg en op basis van de nieuwe contractafspraken met elkaar mogen besluiten om de hulp anders te benoemen, dan wel te financieren.</text:p>
          <text:p text:style-name="tussenkopvet">Artikel 7.3 Hardheidsclausule</text:p>
          <text:p text:style-name="al">In uitzonderlijke gevallen (bij een zeer dringende reden) kan het college afwijken van deze verordening ten gunste van de jeugdige en/of zijn ouders.</text:p>
          <text:p text:style-name="tussenkopvet">Artikel 7.4 Evaluatie</text:p>
          <text:p text:style-name="al">Hiermee stelt de gemeenteraad het college verplicht binnen twee jaar een evaluatie van de verordening op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90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Zorg en gezondheid | Organisatie en beleid</meta:user-defined>
    <meta:user-defined meta:name="DC.source">artikel 2.9 van de Jeugdwet]|[1.0:c:BWBR0034925&amp;artikel=2.9&amp;g=2020-03-19</meta:user-defined>
    <meta:user-defined meta:name="DC.source">artikel 2.10 van de Jeugdwet]|[1.0:c:BWBR0034925&amp;artikel=2.10&amp;g=2020-03-19</meta:user-defined>
    <meta:user-defined meta:name="DC.source">artikel 2.12 van de Jeugdwet]|[1.0:c:BWBR0034925&amp;artikel=2.12&amp;g=2020-03-19</meta:user-defined>
    <meta:user-defined meta:name="DC.source">artikel 8.1.1, vierde lid, van de Jeugdwet]|[1.0:c:BWBR0034925&amp;artikel=8.1.1&amp;lid=4&amp;g=2020-03-19</meta:user-defined>
    <meta:user-defined meta:name="DCTERMS.alternative">Verordening Jeugdhulp Ouder-Amstel 2018</meta:user-defined>
    <dc:language>nl</dc:language>
    <meta:user-defined meta:name="OVERHEID.Gemeente/DC.spatial">Ouder-Amstel</meta:user-defined>
    <meta:user-defined meta:name="DC.title">Verordening jeugdhulp Ouder-Amstel 2018</meta:user-defined>
    <meta:user-defined meta:name="DCTERMS.W3CDTF/DCTERMS.available">2020-04-29</meta:user-defined>
    <meta:user-defined meta:name="DCTERMS.W3CDTF/OVERHEIDop.jaargang">2020</meta:user-defined>
    <meta:user-defined meta:name="OVERHEIDop.publicationIssue">109077</meta:user-defined>
    <meta:user-defined meta:name="OVERHEIDop.betreftRegeling">CVDR639847_1</meta:user-defined>
    <meta:user-defined meta:name="xs:date/OVERHEIDop.startdatum">2018-01-01</meta:user-defined>
    <meta:user-defined meta:name="OVERHEIDop.GmbID/DC.identifier">gmb-2020-109077</meta:user-defined>
    <meta:user-defined meta:name="OVERHEIDop.versieInformatie"/>
  </office:meta>
</office:document-meta>
</file>