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gebruiken van gronden of bouwwerken in strijd met het bestemmingsplan (B&amp;B aan huis), Antoniusstraat 30, 6011 SE 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gebruiken van gronden of bouwwerken in strijd met het bestemmingsplan (B&amp;B aan huis) op het adres Antoniusstraat 30, 6011 SE Ell, ontvangen 15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09074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07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07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3314.9 358824.1</meta:user-defined>
    <meta:user-defined meta:name="DC.title">Gemeente Leudal - Aanvraag omgevingsvergunning - het gebruiken van gronden of bouwwerken in strijd met het bestemmingsplan (B&amp;B aan huis), Antoniusstraat 30, 6011 SE Ell</meta:user-defined>
    <meta:user-defined meta:name="OVERHEID.PostcodeHuisnummer/OVERHEIDop.postcodeHuisnummer">6011SE 30</meta:user-defined>
    <meta:user-defined meta:name="OVERHEIDop.straatnaam">Antoniusstraat</meta:user-defined>
    <meta:user-defined meta:name="OVERHEIDop.woonplaats">Ell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074</meta:user-defined>
    <meta:user-defined meta:name="OVERHEIDop.GmbID/DC.identifier">gmb-2020-109074</meta:user-defined>
    <meta:user-defined meta:name="OVERHEIDop.versieInformatie"/>
  </office:meta>
</office:document-meta>
</file>