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18 -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Koninklijke onderscheiding voor Ed Verhoeven uit Casteren</text:span>
          </text:p>
            <text:p text:style-name="common-al">Ed Verhoeven uit Casteren is op 24 april benoemd tot Lid in de Orde van Oranje-Nassau. Hij krijgt de onderscheiding op een later moment officieel uitgereikt uit handen van burgemeester Remco Bosma van de gemeente Bladel. De burgemeester deelde hem het heuglijke nieuws mee op veilige afstand, in de tuin van de heer Verhoeven.</text:p>
            <text:p text:style-name="common-al">Ed Verhoeven zet zich al 32 jaar in als vrijwilliger. Hij begon in 1988 als vrijwillige voorzitter van het jeugdbestuur bij voetbalvereniging RKVV Casteren en was daarin een echte verbinder. Hij was een van de initiatiefnemers voor een herstructurering van de voetbalvereniging. </text:p>
            <text:p text:style-name="common-al">Daarnaast was Verhoeven van 1995 tot 2013 voorzitter van de Stichting Volleybal Evenementen Bladel. Ook stond hij mee aan de wieg van het jaarlijkse beachvolleybaltoernooi op de Markt in Bladel. Dat groeide uit tot een driedaags evenement; met recht een begrip in de Kempen!</text:p>
            <text:p text:style-name="common-al">Sinds 2009 is Verhoeven ook vrijwilliger bij Loopgroep No-Limits. Hij hielp er met de ontwikkeling en het beheer van de website. Ook trainde hij loopgroepen en ondersteunde hij bij losse activiteiten zoals de Grensparkwandelingen, KempenTrail, Bevrijdingsloop, de aanschaf van clubkleding en de organisatie van het 25-jarig jubileum.</text:p>
            <text:p text:style-name="common-al">Vanuit de Dorpsraad Casteren zet Ed Verhoeven zich tot slot in voor de Commissie Leefbaarheids Initiatieven Casteren (CLIC). CLIC houdt zich bezig met het zoeken en initiëren van concrete initiatieven die de leefbaarheid van Casteren verbeteren. Met CLIC is Verhoeven betrokken bij de Huiskamerfunctie Den Aord, Aordetig Eten, Infotheek, Klussendienst, Informatiepunt Zorg, de website Casteren.net en het Casters Vervoer.</text:p>
            <text:p text:style-name="common-al"/>
            <text:p text:style-name="tussenkopcur">
            <text:span text:style-name="nadrukvet">Koninklijke onderscheiding voor Henk Fleerakkers uit Hapert</text:span>
          </text:p>
            <text:p text:style-name="common-al">Henk Fleerakkers uit Hapert is op 24 april benoemd tot Lid in de Orde van Oranje-Nassau. Hij krijgt de onderscheiding op een later moment officieel uitgereikt uit handen van burgemeester Remco Bosma van de gemeente Bladel. De burgemeester deelde hem het heuglijke nieuws mee op veilige afstand in de tuin.</text:p>
            <text:p text:style-name="common-al">Van 2005 tot 2014 was Henk Fleerakkers penningmeester van de Stichting 't Schouw in Reusel. De stichting stelt zich ten doel om cultuur te bevorderen.</text:p>
            <text:p text:style-name="common-al">Voor de Stichting Steunpunt de Kloostertuin zet de heer Fleerakkers zich ook sinds 2005 in. Hij draagt er aan bij dat ouderen langer mee kunnen doen in de samenleving, langer zelfstandig kunnen blijven wonen en elkaar kunnen ontmoeten. Hij is penningmeester, ouderenadviseur, clientondersteuner en belastinginvuller. Hij staat altijd klaar om advies te geven als daarom gevraagd wordt. </text:p>
            <text:p text:style-name="common-al">Bij Stichting Ouderen de Kempen begon Fleerakkers in 2007 als vrijwillig ambtelijk penningmeester. Een jaar later werd hij er Kringpenningmeester. Het Kringbestuur van de KBO Kring de Kempen is een overkoepelende organisatie van 19 KBO-afdelingen in de Kempen met zo'n 800 leden. </text:p>
            <text:p text:style-name="common-al">Henk Fleerakkers was er behalve penningmeester ook gastheer en organisator van veel activiteiten die in Den Tref in Hapert plaatsvonden. </text:p>
            <text:p text:style-name="common-al">Maar daar stopt het vrijwilligerswerk van decorandus niet. Als secretaris van KBO Hapert verzorgt hij de ledenadministratie, de verwerking van post, het archief, de hoofdredactie en de vormgeving van het clubblad. </text:p>
            <text:p text:style-name="common-al">Als penningmeester van de KBO Kring gemeente Bladel heeft hij mee sturing gegeven aan het financieel beleid van KBO Brabant. Bij de herindeling van de KBO-kringen in 2015 naar één kring per gemeente, heeft hij grote bijdragen geleverd in het omzetten van de statuten en het lobbyen naar nieuwe bestuurders.</text:p>
            <text:p text:style-name="common-al">Sinds in 2008 het Georganiseerd Burgeroverleg Hapert (GBOH) werd opgericht, is Henk Fleerakkers ook bij deze vereniging penningmeester. In de beginjaren deed hij ook het secretariaat er nog bij. </text:p>
            <text:p text:style-name="common-al">Tot slot is Fleerakkers al meer dan 10 jaar actief voor de Stichting Gehandicaptenplatform Bladel. Hij ondersteunt de penningmeester bij alle financiële zaken zoals het maken van begrotingen en jaaroverzichten, subsidie aanvragen en diverse bankzaken. Bij activiteiten controleert hij de toegankelijkheid van rolstoelpaden en van de accommodaties.</text:p>
            <text:p text:style-name="common-al"/>
            <text:p text:style-name="tussenkopcur">
            <text:span text:style-name="nadrukvet">Koninklijke onderscheiding voor Simon Lamers uit Hapert</text:span>
          </text:p>
            <text:p text:style-name="common-al">Simon Lamers uit Hapert is op 24 april benoemd tot Lid in de Orde van Oranje-Nassau. Hij krijgt de onderscheiding op een later moment officieel uitgereikt uit handen van burgemeester Remco Bosma van de gemeente Bladel. De burgemeester deelde hem het heuglijke nieuws mee op veilige afstand in de tuin.</text:p>
            <text:p text:style-name="common-al">Simon Lamers zet zich vanaf 1985 in voor de samenleving. Van 1985 tot 1997 is hij mantelzorger en neemt hij, na het overlijden van zijn ouders, zijn broer met een verstandelijke beperking op in zijn huis.</text:p>
            <text:p text:style-name="common-al">Verder is Lamers al ruim 25 jaar vrijwilliger in de R.K. Parochie H. Severinus en, na de fusie van de parochies in de gemeente Bladel, in de R.K Parochie Heilige Apostelen Petrus en Paulus. Van 1996 tot 2006 en van januari 2014 tot juli 2018 is hij bestuurslid. Verder heeft hij zich ingezet als lector en als lid van de avondwakegroep. In de laatste jaren is hij ook lid van het zangkoor. </text:p>
            <text:p text:style-name="common-al">Vanuit zijn functie als voorzitter van de landelijke Kring Vermeerderaars N.O.P. (Nederlandse Organisatie Pluimveehouders) is de hij in 1995 medeoprichter van Avipol, een verzekeringsmaatschappij voor vermeerderingsbedrijven (kippen). Van 1995 tot 2004 is hij vervolgens bestuurslid en voorzitter. Momenteel functioneert Avipol nog steeds en is een vaste waarde in de pluimveewereld, een gegeven dat voor een belangrijk deel op het conto van Simon Lamers dient te worden geschreven.</text:p>
            <text:p text:style-name="common-al">Van 2010 tot 2018 zet de hij zich in als vrijwilliger en coördinator van Buurtpreventie Dalem. Hij onderhield het contact met de politie en de gemeente. </text:p>
            <text:p text:style-name="common-al">Verder is Lamers sinds de oprichting van de Coöperatie BladelGlas in 2015 secretaris van deze coöperatie; dit heeft hij gedaan tot 2018. De coöperatie draagt zorg voor een glasvezelnetwerk met als verzorgingsgebied het buitengebied van de gemeente Bladel. Bij de overkoepelende Coöperatie KempenGlas heeft hij deelgenomen in de commissie lnfra.</text:p>
            <text:p text:style-name="common-al">Vanaf 2016 is Lamers lid van de klankbordgroep Georganiseerd Burger Overleg Hapert (GBOH). Hij vertegenwoordigt het kerkbestuur en de Katholieke Bond van Ouderen. Daar was hij in 2017 actief betrokken bij de totstandkoming van de dorpsvisie "Hapert aantrekkelijk en vitaal".</text:p>
            <text:p text:style-name="common-al">Als laatste is Simon Lamers vanaf 2017 bestuurslid van de Hapertse Dorpsquiz.</text:p>
            <text:p text:style-name="common-al"/>
            <text:p text:style-name="tussenkopcur">
            <text:span text:style-name="nadrukvet">Koninklijke onderscheiding voor Theo de Wispelaere uit Hapert</text:span>
          </text:p>
            <text:p text:style-name="common-al">Theo de Wispelaere uit Hapert is op 24 april benoemd tot Lid in de Orde van Oranje-Nassau. Hij krijgt de onderscheiding op een later moment officieel uitgereikt uit handen van burgemeester Remco Bosma van de gemeente Bladel. De burgemeester deelde hem het heuglijke nieuws mee op veilige afstand in de tuin.</text:p>
            <text:p text:style-name="common-al">Sinds 1972 is decorandus zeer actief voor de parochie Heilige Apostelen Petrus en Paulus te Bladel (voorheen H. Severinus te Hapert). Hij zette en zet zich in voor de liturgiegroep, de administratie van de gezinsbijdragen, het bestuur en de kerststalcommissie. Toen hij en zijn vrouw zich vestigden in Hapert was er veel gaande in de dorpsgemeenschap. Samen hebben ze door het tonen van tact en begrip en door het uitstralen van rust, veel betekend voor een nieuwe harmonie in het dorp. </text:p>
            <text:p text:style-name="common-al">Vanaf 2011 is Theo de Wispelaere lid van het bestuur van de patiëntenvereniging ITP Nederland. </text:p>
            <text:p text:style-name="common-al">ITP (Immuun Trombopenie) is een auto-immuunziekte waarbij bloedplaatjes worden afgebroken door antistoffen die door het lichaam zelf zijn aangemaakt. De Wispealere zet zich in voor zo’n 600 leden; met als doel het bevorderen van het welzijn van deze mensen door het geven van voorlichting. Hij organiseert ook lotgenoten-contactdagen en is lid van diverse werkgroepen voor belangenbehartiging. In alles wat hij doet voor de vereniging staat het belang van de ITP patiënt voorop.</text:p>
            <text:p text:style-name="common-al"/>
            <text:p text:style-name="tussenkopcur">
            <text:span text:style-name="nadrukvet">Koninklijke onderscheiding voor Walter Ansems uit Hoogeloon</text:span>
          </text:p>
            <text:p text:style-name="common-al">Walter Ansems uit Hoogeloon is op 24 april benoemd tot Lid in de Orde van Oranje-Nassau. Hij krijgt de onderscheiding op een later moment officieel uitgereikt uit handen van burgemeester Remco Bosma van de gemeente Bladel. De burgemeester deelde hem het heuglijke nieuws mee op veilige afstand in de tuin.</text:p>
            <text:p text:style-name="common-al">Van 1988 tot 1996 was de heer Ansems secretaris van de Werktuigencoöperatie De Kempen. Hij zette zich in voor het onderling uitlenen van landbouwwerktuigen en het uitbreiden van het werkgebied. </text:p>
            <text:p text:style-name="common-al">Al sinds 1995 is Walter Ansems vrijwilliger bij de Heilige Pancratiuskerk in Hoogeloon. Hij fungeert er als lector tijdens de kerkdiensten.</text:p>
            <text:p text:style-name="common-al">Hoogeloon heeft een warme plek in Ansems’ hart. Want sinds 2002 is hij ook vrijwilliger bij de Stichting 't Loons Heem. De stichting spant zich in voor de leefbaarheid van Hoogeloon. Ansems zet zijn expertise in voor de videowerkgroep en legt veel lokale activiteiten en evenementen vast. Zo kunnen mensen tot in lengte van dagen zien hoe het er in Hoogeloon aan toe gaat en ging met carnaval, sportevenementen, concerten en jubilea. Daarnaast monteert hij de beelden voor het jaarjournaal van Hoogeloon en publiceert hij de video's op de website en op dvd.</text:p>
            <text:p text:style-name="common-al">Walter Ansems is ook vrijwilliger bij de Stichting Streekomroep De Kempen. Hij maakt filmpjes over Hoogeloon en omstreken voor de streekomroep KempenTV en hij is de vaste filmer van het maandelijkse programma ‘Het Kempisch Uurtje’. Ook monteert hij regelmatig items.</text:p>
            <text:p text:style-name="common-al">Van 2005 tot 2013 was decorandus vrijwilliger bij en deels bestuurslid van de Zorgcoöperatie Hoogeloon. Hij coördineerde de inzet van de kookvrijwilligers, de subsidiewerving en de administratie van subsidiegelden t.b.v. de zorgvilla. </text:p>
            <text:p text:style-name="common-al">Van 2006 tot 2014 was Ansems lid van de Dorpsraad Hoogeloon. Hij droeg o.a. bij aan het opstellen van het leefbaarheidsprogramma, het realiseren van drie nieuwbouwplannen, een dorpscentrum en zorgwoningen en het verbeteren van de bereikbaarheid en verkeersveiligheid.</text:p>
            <text:p text:style-name="common-al">Sinds 2009 is de heer Ansems penningmeester van het CDA in Bladel. Sinds 2017 is hij er ook lid van het campagneteam en verantwoordelijk voor het maken van promotiefilmpjes. Dat is hem met zijn jarenlange film- en montage-ervaring wel toevertrouwd.</text:p>
            <text:p text:style-name="common-al"/>
            <text:p text:style-name="tussenkopcur">
            <text:span text:style-name="nadrukvet">Maatregelen corona verlengd</text:span>
          </text:p>
            <text:p text:style-name="common-al">We gaan samen door met de corona-aanpak in Nederland. Handen wassen, zoveel mogelijk thuisblijven, thuiswerken, afstand houden - alle maatregelen die de deskundigen ons adviseren, worden verlengd. Wel komt er voorzichtig meer ruimte voor kinderen en jongeren. </text:p>
            <text:p text:style-name="common-al">Met de corona-aanpak gaat het heel langzaam de goede kant op. We hebben veelal een manier gevonden om ons dagelijks leven praktisch in te vullen, ook al is dat lang niet altijd makkelijk. Medewerkers in de zorg doen hun uiterste best om iedereen de zorg te geven die zij nodig hebben. Er worden nog steeds mensen in het ziekenhuis opgenomen vanwege corona, maar de aantallen gaan gestaag omlaag. </text:p>
            <text:p text:style-name="common-al">Hoewel de situatie nog heel fragiel is, komt er nu voorzichtig ruimte. Ruimte die ook nodig is. Bijvoorbeeld bij ouders die hun werk moeten combineren met de schoolbegeleiding van hun kinderen. Ruimte ook voor kinderen en jongeren die hun school, sport en spel missen. Dat is de verdienste van ons allemaal: omdat we ons aan de maatregelen houden, kunnen we kleine stapjes zetten. </text:p>
            <text:p text:style-name="common-al">Het kabinet heeft besloten de meeste maatregelen te verlengen tot en met 19 mei; in de week vóór 19 mei beoordeelt het kabinet wat er voor de periode daarna nodig is. Hieronder een overzicht van wat er wijzigt plus de ingangsdatum. De praktische invulling van onderstaande wijzigingen krijgt de komende tijd verder vorm in samenspraak met betrokkenen.</text:p>
            <text:p text:style-name="common-al">
            <text:span text:style-name="nadrukondlijn">Onderwijs en kinderopvang</text:span>
          </text:p>
            <text:p text:style-name="common-al">Scholen in het basisonderwijs, inclusief het speciaal (basis)onderwijs, en de kinderopvang openen op 11 mei hun deuren.</text:p>
            <text:p text:style-name="common-al">• Basisscholen in het primair onderwijs halveren de groepsgrootte in de klas; kinderen gaan daarbij ongeveer 50% van de tijd naar school. De andere helft van de tijd volgen zij onderwijs op afstand;</text:p>
            <text:p text:style-name="common-al">• De praktische invulling van dit principe ligt de komende tijd bij de scholen. Zij gaan dit verder uit te werken; daarbij kunnen verschillen tussen scholen ontstaan. Scholen informeren ouders over wat dit voor het onderwijs van hun kinderen precies betekent;</text:p>
            <text:p text:style-name="common-al">• Het speciaal onderwijs in de basisschoolleeftijd gaat 100% open;</text:p>
            <text:p text:style-name="common-al">• Ouders wordt opgeroepen kinderen zoveel mogelijk lopend of op de fiets naar school of opvang te brengen om zo het openbaar vervoer te ontlasten;</text:p>
            <text:p text:style-name="common-al">• Scholen, kinderopvang en gemeenten spannen zich in om noodopvang zoveel mogelijk via reguliere wijze te organiseren; de organisatie van noodopvang (24/7) buiten reguliere tijden wordt nog nader uitgewerkt;</text:p>
            <text:p text:style-name="common-al">• Scholen in het voortgezet onderwijs kunnen voorbereidingen treffen zodat leerlingen in het voortgezet onderwijs vanaf dinsdag 2 juni weer (deels) naar school kunnen.</text:p>
            <text:p text:style-name="common-al">
            <text:span text:style-name="nadrukondlijn">Sport</text:span>
          </text:p>
            <text:p text:style-name="common-al">Kinderen en jongeren krijgen vanaf 29 april meer ruimte voor georganiseerde buitensport en -spel (geen officiële wedstrijden).</text:p>
            <text:p text:style-name="common-al">• Kinderen tot en met 12 jaar kunnen onder begeleiding samen buiten sporten;</text:p>
            <text:p text:style-name="common-al">• Jongeren van 13 tot en met 18 jaar mogen onder begeleiding buiten sporten met elkaar, maar dan met 1,5 meter afstand ertussen;</text:p>
            <text:p text:style-name="common-al">• Gemeenten maken hierover afspraken met sportverenigingen en buurtsportcoaches; er kunnen daardoor verschillen tussen gemeenten ontstaan;</text:p>
            <text:p text:style-name="common-al">• Topsporters kunnen op aangewezen trainingslocaties de training hervatten als zij 1,5 meter afstand in acht nemen.</text:p>
            <text:p text:style-name="common-al">
            <text:span text:style-name="nadrukondlijn">Zelfstandig wonende ouderen</text:span>
          </text:p>
            <text:p text:style-name="common-al">Het advies om niet op bezoek te gaan bij 70-plussers wordt aangepast. Vanaf 29 april geldt: zelfstandig wonende ouderen van 70 jaar en ouder kunnen door één of twee vaste personen met enige regelmaat worden bezocht.</text:p>
            <text:p text:style-name="common-al">
            <text:span text:style-name="nadrukondlijn">Evenementen en cultuur</text:span>
          </text:p>
            <text:p text:style-name="common-al">Evenementen vormen helaas een risico op te snelle en te brede verspreiding van het virus. Het huidige verbod op evenementen met vergunnings- en meldplicht wordt verlengd tot 1 september. </text:p>
            <text:p text:style-name="common-al">Met iedere stap die we in dit proces zetten, zullen sommige mensen opgelucht zijn, anderen juist teleurgesteld of bezorgd. Toch is dit de intelligente weg vooruit naar een gezonde samenleving, waarin mensen zich veilig voelen, kunnen ondernemen, onderwijs volgen en zich weer zo vrij mogelijk kunnen bewegen. Daarbij gebruiken we de kansrijke plannen die bedrijven en organisaties maken voor de anderhalve meter-samenleving.</text:p>
            <text:p text:style-name="common-al">De impact op de samenleving en de sociaaleconomische gevolgen van de crisis zijn enorm. De overheid kan dankzij haar goede financiële positie eerste hulp bieden aan ondernemingen, zelfstandigen en getroffen sectoren. Maar er kan niet voorkomen worden dat veel mensen in meer of mindere mate geraakt worden. Gelukkig staan overal in de samenleving mensen, bedrijven en organisaties op om elkaar te helpen.</text:p>
            <text:p text:style-name="common-al"/>
            <text:p text:style-name="tussenkopcur">
            <text:span text:style-name="nadrukvet">Onbekend, maar niet vergeten</text:span>
          </text:p>
            <text:p text:style-name="common-al">In 1946 werd er in Bladel een oorlogsmonument opgericht ter nagedachtenis aan de Tweede Wereldoorlog. Zestien Amerikaanse soldaten en twintig inwoners worden op dit monument herdacht. </text:p>
            <text:p text:style-name="common-al">Op dit monument staan twee soldaten, van wie tot voor kort niet bekend was wie zij waren. Niet zo lang geleden is echter bekend geworden dat deze soldaten Joseph Cervo en John E. Burke zijn. Het plan was om tijdens de komende Dodenherdenking op 4 mei een nieuw monument te onthullen waar hun namen wel op staan. Door de coronacrisis kan dit helaas niet doorgaan. Toch kan dit moment niet voorbijgaan zonder dat er aandacht besteed wordt aan deze twee ‘onbekende’ soldaten, die hun leven gegeven hebben voor onze vrijheid. Dit is het verhaal van Joseph Cervo en John E. Burke. </text:p>
            <text:p text:style-name="common-al">
            <text:span text:style-name="nadrukondlijn">Joseph (Joe) </text:span>
            <text:span text:style-name="nadrukondlijn">Cervo</text:span>
          </text:p>
            <text:p text:style-name="common-al">Geboren: 3 april 1925, Rome (Verenigde Staten)</text:p>
            <text:p text:style-name="common-al">Overleden: 18 september 1944, Breda (Nederland) </text:p>
            <text:p text:style-name="common-al">Joe werd op 3 april 1925 geboren in Rome in de staat New York, als oudste van vier kinderen. Sport deed hem niet zoveel, maar hij hield van muziek en speelde gitaar. Zijn echte passie was echter vliegen. Al zijn vrije tijd bracht hij door op de plaatselijke luchthaven waar hij vlieglessen nam. </text:p>
            <text:p text:style-name="common-al">In juni 1944, op zijn negentiende, besloot Joe bij het leger te gaan in de hoop zijn grootste droom waar te maken: piloot worden. Dit idee moest hij echter al snel laten varen: zijn ogen waren niet goed genoeg. Om zijn land te dienen en om toch in de lucht te kunnen zijn, besloot hij parachutist te worden. Zo werd hij lid van het 506th Airborne Infantry Regiment of the 101st Airborne Division. Deze divisie werd ingezet tijdens operatie Market Garden, waardoor Joe heeft meegeholpen met de bevrijding van onder andere Nederland.</text:p>
            <text:p text:style-name="common-al">Op 17 september 1944 vloog hij, samen met zeventien andere parachutisten, in het vliegtuig ‘Clay Pigeon’ boven Hoogeloon. Ze waren onderweg naar een dropzone in Son toen hun vliegtuig geraakt werd door Duits luchtafweergeschut. De ‘Clay Pigeon’ crashte; de parachutisten aan boord zijn uit het vliegtuig gesprongen. Zes van hen kwamen hierbij om het leven. Ook Joseph is gesprongen: tijdens zijn sprong werd hij geraakt door Duits geweervuur. Net ten noorden van Bladel landde hij met zijn parachute en pakten de Duitsers hem op als krijgsgevangene. </text:p>
            <text:p text:style-name="common-al">De volgende dag is hij in een Duits militair ziekenhuis in Breda overleden aan zijn verwondingen, slechts drie maanden na het behalen van zijn middelbare schooldiploma. Joseph werd niet ouder dan negentien. </text:p>
            <text:p text:style-name="common-al">In eerste instantie werd hij begraven op een begraafplaats in Breda, waarna hij in 1948 overgebracht is naar de Amerikaanse Begraafplaats Margraten in Limburg. Nog later is hij op verzoek van zijn familie overgebracht naar de begraafplaats in zijn geboorteplaats Rome, waar hij nog steeds ligt. Voor zijn verdiensten in het Amerikaanse leger ontving Joseph drie Bronze Star Medals (voor heldhaftigheid, bijzondere prestaties en de verdienstelijke uitoefening van een taak) en een Purple Heart (voor hen die gewond of gedood zijn in de strijd).</text:p>
            <text:p text:style-name="common-al">Zijn overlijden laat diepe sporen na in de familie: uit respect heeft Joseph’s familie zijn neef en zijn achterneef naar hem vernoemd. De LP-plaat waarop hij een bericht insprak en die hij vanuit Londen naar zijn moeder Agnes stuurde, werd iedere zondag door haar beluisterd tot ze kwam te overlijden. De belofte van Joe om zijn zusje mee te nemen naar Piccadilly in Londen zodra de oorlog voorbij was, heeft hij nooit na kunnen komen. </text:p>
            <text:p text:style-name="common-al"/>
            <text:p text:style-name="common-al">
            <text:span text:style-name="nadrukondlijn">John E. Burke</text:span>
          </text:p>
            <text:p text:style-name="common-al">Geboren: 4 december 1918, Clinton (Verenigde Staten)</text:p>
            <text:p text:style-name="common-al">Overleden: 17 september 1944, Casteren (Nederland)</text:p>
            <text:p text:style-name="common-al">John Edmund Burke werd op 4 december 1918 geboren in het plaatsje Clinton, dat in het uiterste oosten van de Amerikaanse staat Iowa ligt. Hij was de zoon van John en Marie Burke en had een broer: William (Bill). </text:p>
            <text:p text:style-name="common-al">John was in de Tweede Wereldoorlog onderdeel van het Amerikaanse leger in de 437th Troop Carrier Group 84 Squadron. Tijdens Market Garden zorgde de groep ervoor dat extra troepen en materiaal geleverd werden aan de strijdkrachten op de grond. Toen Market Garden Nederland bereikte vloog John, als co-piloot, met een C47 transportvliegtuig over Casteren, waar ze geraakt werden door Duitse luchtafweer. Als gevolg daarvan stortte het vliegtuig neer in de Wagenbroeken. Alle vier de bemanningsleden, inclusief John, kwamen hierbij om het leven. John heeft nog geprobeerd om uit het vliegtuig te springen, maar hij had niet genoeg hoogte. Hij stierf op 17 september 1944, op 26-jarige leeftijd. </text:p>
            <text:p text:style-name="common-al">Hij werd gevonden door Harrie Swaanen, op het land van de familie Der Kinderen. Zij hebben hem ter plekke begraven, in een veldgraf aan de rand van het Wagenbroeks Loopje. De familie Der Kinderen heeft John’s graf daar tijdelijk onderhouden, tot hij verplaatst werd naar Calvary Cemetery in zijn geboorteplaats. Hier ligt hij nog steeds. </text:p>
            <text:p text:style-name="common-al">Voor zijn service in het Amerikaans leger heeft hij twee onderscheidingen gekregen: de Air Medal (voor hen die zich moedig hebben onderscheiden tijdens een vlucht) en de Purple Heart (voor hen die gewond of gedood zijn in de strijd).</text:p>
            <text:p text:style-name="common-al">John’s broer William keek elk jaar uit naar de informatie rond de evenementen op 4 mei en William’s zoon zette deze traditie voort na het overlijden van zijn vader. William zou vereerd geweest zijn als hij het monument had kunnen bezoeken waar de naam van zijn broer op staat. Ook John’s neef en William’s zoon hoopt dat hij die kans ooit krijgt.</text:p>
            <text:p text:style-name="common-al"/>
            <text:p text:style-name="tussenkopcur">
            <text:span text:style-name="nadrukvet">Een bericht van de raad van Bladel</text:span>
          </text:p>
            <text:p text:style-name="common-al">Beste inwoners,</text:p>
            <text:p text:style-name="common-al">Het coronavirus beïnvloedt een groot gedeelte van ons leven. Ook in onze gemeente zijn er inwoners ziek. We leven mee met de families en mensen die zijn getroffen. Het dagelijks leven staat op z’n kop. Scholen zijn gesloten, veel mensen werken thuis en u kunt niet bij opa of oma op bezoek in het verzorgingstehuis. Ook afspreken met familie of vrienden is veranderd. Bij de supermarkt en de sportclub gelden beperkende maatregelen. Het is voor iedereen ingrijpend.</text:p>
            <text:p text:style-name="common-al">Ook voor de gemeenteraad van Bladel hebben de maatregelen rondom het coronavirus gevolgen. Het indammen van verdere verspreiding van het virus staat bij iedereen voorop. Daarom besloten we in maart om alle niet-essentiële vergaderingen en activiteiten voor enkele weken te schrappen.</text:p>
            <text:p text:style-name="common-al">De maatregelen en de opvolging ervan lijken effect te hebben. Dat is positief. Tegelijkertijd zijn de problemen de wereld nog niet uit en blijft voorzichtigheid geboden. Naar verwachting blijft de onzekere situatie nog enige tijd duren. Daar moeten we allemaal mee omgaan, hoe moeilijk dat soms ook is. </text:p>
            <text:p text:style-name="common-al">Iedereen is nu bezig zijn of haar draai te vinden in het ‘nieuwe normaal’. Met oog voor de richtlijnen van ‘social distancing’ en 1,5 meter afstand probeert iedereen het leven weer op te pakken. Dit geldt ook voor de gemeenteraad. We blijven terughoudend met vergaderen en bijeenkomen, maar vinden het ook belangrijk dat noodzakelijke besluiten worden genomen. </text:p>
            <text:p text:style-name="common-al">Dit betekent dat de raadsvergadering van 14 mei 2020 in gewijzigde vorm doorgaat. De gemeenteraad van Bladel spreekt en besluit dan alleen over onderwerpen die niet langer kunnen wachten. Dat doet de raad in de raadszaal van het gemeentehuis in een gewijzigde setting en zonder publiek en pers. Wel kan iedereen de vergadering live volgen via de website van de gemeente Bladel. Kijk voor meer informatie en de agenda op <text:a xlink:href="http://www.bladel.nl/" xlink:type="simple">www.bladel.nl</text:a>. </text:p>
            <text:p text:style-name="common-al">De gemeenteraad wil daarmee zijn verantwoordelijkheid nemen en tegelijkertijd de richtlijnen vanuit het Rijk opvolgen om verspreiding van het coronavirus te voorkomen. De prioriteit gaat uit naar het zo goed mogelijk omgaan met deze crisis en naar de veiligheid van iedereen.</text:p>
            <text:p text:style-name="common-al">We wensen iedere inwoner van Bladel veel sterkte toe in deze tijd en hopen elkaar zo spoedig mogelijk weer in goede gezondheid te kunnen begroeten.</text:p>
            <text:p text:style-name="common-al">Met vriendelijke groet,</text:p>
            <text:p text:style-name="common-al">De gemeenteraad van Bladel.</text:p>
            <text:p text:style-name="common-al"/>
            <text:p text:style-name="tussenkopcur">
            <text:span text:style-name="nadrukvet">Gewijzigde openingstijden gemeentehuis</text:span>
          </text:p>
            <text:p text:style-name="common-al">
            <text:span text:style-name="nadrukondlijn">4 en 5 mei 2020</text:span>
          </text:p>
            <text:p text:style-name="common-al">Maandag 4 mei en dinsdag 5 mei, Bevrijdingsdag, is het gemeentehuis gesloten.</text:p>
            <text:p text:style-name="common-al">
            <text:span text:style-name="nadrukondlijn">21 en 22 mei 2020</text:span>
          </text:p>
            <text:p text:style-name="common-al">Donderdag 21 mei 2020 is het gemeentehuis gesloten in verband met Hemelvaartsdag.</text:p>
            <text:p text:style-name="common-al">Vrijdag 22 mei 2020 is het gemeentehuis gesloten in verband met een collectieve vrije dag.</text:p>
            <text:p text:style-name="common-al"/>
            <text:p text:style-name="tussenkopcur">
            <text:span text:style-name="nadrukvet">Telefonisch spreekuur over het project N284</text:span>
          </text:p>
            <text:p text:style-name="common-al">De informatieavond over het project N284 kon helaas niet doorgaan volgens de richtlijnen van het RIVM. Het projectteam wil graag geïnteresseerden bijpraten op een andere manier. Heeft u vragen over het project en over het gekozen voorkeursalternatief? Kijk dan eens op <text:a xlink:href="http://www.n284.nl/" xlink:type="simple">www.N284.nl</text:a>. Onder het kopje FAQ staan antwoorden op veelgestelde vragen. Staat uw vraag er niet bij en wilt u graag iemand spreken over het project?</text:p>
            <text:p text:style-name="common-al">Het projectteam organiseert op 6, 13 en 20 mei tussen 9.00 en 12.00 uur een telefonisch spreekuur op afspraak. In overleg wordt een tijd afgesproken. Interesse? Stuurt u dan een e-mail naar <text:a xlink:href="mailto:N284@bladel.nl" xlink:type="simple">N284@bladel.nl</text:a>. Vermeld daarin uw naam, telefoonnummer en de vraag/vragen die u heeft. </text:p>
            <text:p text:style-name="common-al">Aan de provinciale weg N284 die dwars door de Kempen loopt, vindt vanaf 2023/2024 groot onderhoud plaats. De weg en omgeving worden aangepakt. In het door de provincie Noord-Brabant en de gemeenten Bladel en Reusel-De Mierden te kiezen voorkeursalternatief zijn doorstroming, verkeersveiligheid en bereikbaarheid sleutelwoorden. Diverse kruispunten worden verbeterd, er komen twee extra fietstunnels, fietsroutes worden aangelegd, ov-haltes worden aangelegd of verplaatst en er komen maatregelen op het gebied van smart mobility.</text:p>
            <text:p text:style-name="common-al"/>
            <text:p text:style-name="tussenkopcur">
            <text:span text:style-name="nadrukvet">Uitvoering watervisie in Hoogeloon</text:span>
          </text:p>
            <text:p text:style-name="common-al">De gemeente Bladel heeft een watervisie opgesteld voor Hoogeloon om de wateroverlast aan te pakken, de verouderde riolering te vervangen en om klimaatbestendig te worden voor de toekomst.</text:p>
            <text:p text:style-name="common-al">Vooruitlopend op de werkzaamheden worden de nodige onderzoeken uitgevoerd, waardoor u bijvoorbeeld een landmeter of medewerkers van een bureau voor bodemonderzoek in uw straat kan tegenkomen. De gemeente Bladel werkt samen met het ingenieursbureau RA infra de plannen verder uit. Normaliter zouden deze plannen aan alle bewoners gepresenteerd worden tijdens presenteren een bewonersbijeenkomst, maar door de coronamaatregelen die nu gelden is dit niet mogelijk. Er wordt daarom binnenkort een projectwebsite opgezet met alle informatie. </text:p>
            <text:p text:style-name="common-al"/>
            <text:p text:style-name="tussenkopcur">
            <text:span text:style-name="nadrukvet">Brand in zendmasten</text:span>
          </text:p>
            <text:p text:style-name="common-al">Er hebben op verschillende plaatsen in Nederland zendmasten in brand gestaan. Er wordt vermoed dat deze masten in brand gestoken zijn. De gemeente vraagt daarom aan inwoners om waakzaam te zijn. Ziet u iets verdachts? Bel dan de politie via 0900-8844. Is er spoed? Bel dan 112. </text:p>
            <text:p text:style-name="common-al"/>
            <text:p text:style-name="tussenkopcur">
            <text:span text:style-name="nadrukvet">Werk in uitvoering door of in opdracht van de gemeente Bladel</text:span>
          </text:p>
            <text:p text:style-name="common-al">
            <text:span text:style-name="nadrukvet">Werk</text:span>: Rioolwerkzaamheden Hoogcasteren, Driesboom en Volderstraat in Hoogeloon</text:p>
            <text:p text:style-name="common-al">
            <text:span text:style-name="nadrukvet">Periode</text:span>: week 10 t/m week 46 </text:p>
            <text:p text:style-name="last-al">
            <text:span text:style-name="nadrukvet">Uitvoering</text:span>: Aannemingsbedrijf van der Z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907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7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7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Bladel</meta:user-defined>
    <meta:user-defined meta:name="OVERHEID.Informatietype/DC.type">officiële publicatie</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TaxonomieBeleidsagenda/OVERHEID.category">Bestuur | Organisatie en beleid</meta:user-defined>
    <meta:user-defined meta:name="OVERHEID.TaxonomieBeleidsagenda/OVERHEID.category">Recht | Burgerlijk recht</meta:user-defined>
    <dc:language>nl</dc:language>
    <meta:user-defined meta:name="OVERHEID.Gemeente/DC.spatial">Bladel</meta:user-defined>
    <meta:user-defined meta:name="DC.title">Informatieve artikelen gemeente Bladel, week 18 - 2020</meta:user-defined>
    <meta:user-defined meta:name="DCTERMS.W3CDTF/DCTERMS.available">2020-04-29</meta:user-defined>
    <meta:user-defined meta:name="DCTERMS.W3CDTF/OVERHEIDop.jaargang">2020</meta:user-defined>
    <meta:user-defined meta:name="OVERHEIDop.publicationIssue">109071</meta:user-defined>
    <meta:user-defined meta:name="OVERHEIDop.GmbID/DC.identifier">gmb-2020-109071</meta:user-defined>
    <meta:user-defined meta:name="OVERHEIDop.versieInformatie"/>
  </office:meta>
</office:document-meta>
</file>