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aulusweg 10 in Zoutelande, verleende omgevingsvergunning voor het bouw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22 april 2020</text:p>
            <text:p text:style-name="common-al">Extern zaaknummer: SXO52285416</text:p>
            <text:p text:style-name="common-al"/>
            <text:p text:style-name="common-al">
            <text:span text:style-name="nadrukvet">Bezwaar</text:span>
          </text:p>
            <text:p text:style-name="common-al">Belanghebbenden kunnen vanaf 23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906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6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6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179 393342</meta:user-defined>
    <meta:user-defined meta:name="DC.title">Paulusweg 10 in Zoutelande, verleende omgevingsvergunning voor het bouwen van een zomerwoning</meta:user-defined>
    <meta:user-defined meta:name="OVERHEID.PostcodeHuisnummer/OVERHEIDop.postcodeHuisnummer">4374NE 10</meta:user-defined>
    <meta:user-defined meta:name="OVERHEIDop.straatnaam">Paulusweg</meta:user-defined>
    <meta:user-defined meta:name="OVERHEIDop.woonplaats">Zoutelande</meta:user-defined>
    <meta:user-defined meta:name="DCTERMS.W3CDTF/DCTERMS.available">2020-04-29</meta:user-defined>
    <meta:user-defined meta:name="DCTERMS.W3CDTF/OVERHEIDop.jaargang">2020</meta:user-defined>
    <meta:user-defined meta:name="OVERHEIDop.publicationIssue">109062</meta:user-defined>
    <meta:user-defined meta:name="OVERHEIDop.GmbID/DC.identifier">gmb-2020-109062</meta:user-defined>
    <meta:user-defined meta:name="OVERHEIDop.versieInformatie"/>
  </office:meta>
</office:document-meta>
</file>