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Metaalweg 35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 en beoordeeld:</text:p>
            <text:p text:style-name="tussenkopcur">Locatie : Metaalweg 35 te Weurt</text:p>
            <text:p text:style-name="tussenkopcur">Omschrijving : veranderen van de activiteiten</text:p>
            <text:p text:style-name="tussenkopcur">Datum ontvangst : 17 maart 2020</text:p>
            <text:p text:style-name="tussenkopcur">Zaaknummer : W.Z20.102361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906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4029 429459</meta:user-defined>
    <meta:user-defined meta:name="DC.title">Gemeente Beuningen – Melding Activiteitenbesluit milieubeheer - Metaalweg 35 te Weurt</meta:user-defined>
    <meta:user-defined meta:name="OVERHEID.PostcodeHuisnummer/OVERHEIDop.postcodeHuisnummer">6551AC 35</meta:user-defined>
    <meta:user-defined meta:name="OVERHEIDop.straatnaam">Metaalweg</meta:user-defined>
    <meta:user-defined meta:name="OVERHEIDop.woonplaats">Weu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60</meta:user-defined>
    <meta:user-defined meta:name="OVERHEIDop.GmbID/DC.identifier">gmb-2020-109060</meta:user-defined>
    <meta:user-defined meta:name="OVERHEIDop.versieInformatie"/>
  </office:meta>
</office:document-meta>
</file>