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utelande Boudewijnskerke 5, Ontwerp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hebben een aanvraag ontvangen om vergunning ingevolge de Wet algemene bepalingen omgevingsrecht ten behoeve van het perceel Boudewijnskerke 5 te Zoutelande. De aanvraag heeft betrekking op het veranderen van de varkenshouderij naar een zorgboerderij. Zij willen de omgevingsvergunning verlenen met voorschriften ter bescherming van het milieu.</text:p>
            <text:p text:style-name="common-al">De ontwerpomgevingsvergunning ligt ter inzage vanaf 30 april 2020 tot en met 10 juni 2020 bij de publieksbalie van de gemeente Terneuzen, Stadhuisplein 1 in Terneuzen van maandag tot en met vrijdag van 12.00 tot 16.30 uur.</text:p>
            <text:p text:style-name="common-al">De stukken liggen ook ter inzage bij het gemeentehuis van Veere, Traverse 1 in Domburg.  De Centrale Publieksbalie werkt in verband met het coronavirus uitsluitend op afspraak en dan alleen voor urgente zaken. U kunt een afspraak maken online of telefonisch via 0118 555444. U kunt ook veel diensten online aanvragen.</text:p>
            <text:p text:style-name="common-al">Een ieder kan tot en met 10 juni 2020,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omgevingsvergunning en de adviseurs die advies hebben uitgebracht over de ontwerpomgevingsvergunning kunnen later beroep instellen.</text:p>
            <text:p text:style-name="common-al">Voor nadere informatie en het opvragen van stukken kunt u zich wenden tot mevrouw J.J.M. Schelfhout-Boone, medewerker van RUD Zeeland, tel. +31 (0)6 5120 4632 of 0115-745100. De aanvraag staat geregistreerd onder nummer W-ABG190645/00234478.</text:p>
            <text:p text:style-name="common-al"/>
            <text:p text:style-name="common-al">Domburg, 29 april 2020,</text:p>
            <text:p text:style-name="last-al">Burgemeester en wethouders van Vee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904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4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4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1720 394150</meta:user-defined>
    <meta:user-defined meta:name="DC.title">Zoutelande Boudewijnskerke 5, Ontwerp omgevingsvergunning</meta:user-defined>
    <meta:user-defined meta:name="OVERHEID.PostcodeHuisnummer/OVERHEIDop.postcodeHuisnummer">4374SB 5</meta:user-defined>
    <meta:user-defined meta:name="OVERHEIDop.straatnaam">Boudewijnskerke</meta:user-defined>
    <meta:user-defined meta:name="OVERHEIDop.woonplaats">Zoutelande</meta:user-defined>
    <meta:user-defined meta:name="DCTERMS.W3CDTF/DCTERMS.available">2020-04-29</meta:user-defined>
    <meta:user-defined meta:name="DCTERMS.W3CDTF/OVERHEIDop.jaargang">2020</meta:user-defined>
    <meta:user-defined meta:name="OVERHEIDop.publicationIssue">109049</meta:user-defined>
    <meta:user-defined meta:name="OVERHEIDop.GmbID/DC.identifier">gmb-2020-109049</meta:user-defined>
    <meta:user-defined meta:name="OVERHEIDop.versieInformatie"/>
  </office:meta>
</office:document-meta>
</file>