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beperkte milieutoets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de omgevingsvergunning beperkte milieutoets (Obm, reguliere procedure) te verlenen voor: 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Beemdendreef 3 Ulicoten  doorvoeren diverse wijzigingen in  veebezetting en stalsystemen binnen de varkenshouderij</text:p>
            <text:p text:style-name="common-al">
            <text:span text:style-name="nadrukvet">Ter inzage:</text:span>
          </text:p>
            <text:p text:style-name="common-al">De beschikking met bijbehorende stukken zijn met ingang van vrijdag 1 mei tot en met vrijdag 12 juni 2020 in te zien bij de gemeente Baarle-Nassau. </text:p>
            <text:p text:style-name="common-al">Belanghebbende(n) kunnen binnen 6 weken na verzending van de beschikking aan aanvrager, tegen deze beschikking een bezwaarschrift indienen bij Burgemeester en Wethouders van Baarle-Nassau, Postbus 105, 5110 AC Baarle-Nassa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04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84 382546</meta:user-defined>
    <meta:user-defined meta:name="DC.title">Beschikking Omgevingsvergunning beperkte milieutoets:</meta:user-defined>
    <meta:user-defined meta:name="OVERHEID.PostcodeHuisnummer/OVERHEIDop.postcodeHuisnummer">5113CD 3</meta:user-defined>
    <meta:user-defined meta:name="OVERHEIDop.straatnaam">Beemdendreef</meta:user-defined>
    <meta:user-defined meta:name="OVERHEIDop.woonplaats">Ulico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42</meta:user-defined>
    <meta:user-defined meta:name="OVERHEIDop.GmbID/DC.identifier">gmb-2020-109042</meta:user-defined>
    <meta:user-defined meta:name="OVERHEIDop.versieInformatie"/>
  </office:meta>
</office:document-meta>
</file>