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childeren van de woning aan de Vleugeldijk 6 in Zuilichem. Zaaknummer: 0214139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4-2020. De aanvraag omgevingsvergunning heeft betrekking op het schilderen van de woning op het adres Vleugeldijk 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209</meta:user-defined>
    <dc:language>nl</dc:language>
    <meta:user-defined meta:name="OVERHEID.EPSG28992/DC.spatial">136093 423357</meta:user-defined>
    <meta:user-defined meta:name="DC.title">Burgemeester en wethouders van Zaltbommel - Aanvraag omgevingsvergunning voor het schilderen van de woning aan de Vleugeldijk 6 in Zuilichem. Zaaknummer: 0214139209.</meta:user-defined>
    <meta:user-defined meta:name="OVERHEID.PostcodeHuisnummer/OVERHEIDop.postcodeHuisnummer">5305VE 6</meta:user-defined>
    <meta:user-defined meta:name="OVERHEIDop.straatnaam">Vleugeldijk</meta:user-defined>
    <meta:user-defined meta:name="OVERHEIDop.woonplaats">Zuili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37</meta:user-defined>
    <meta:user-defined meta:name="OVERHEIDop.GmbID/DC.identifier">gmb-2020-109037</meta:user-defined>
    <meta:user-defined meta:name="OVERHEIDop.versieInformatie"/>
  </office:meta>
</office:document-meta>
</file>