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in België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april 2020, Koekhoven 40, 2330 Merksplas</text:span>
          </text:p>
            <text:p text:style-name="common-al">exploiteren grondwaterwinn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0903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03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5 383910</meta:user-defined>
    <meta:user-defined meta:name="DC.title">Verleende omgevingsvergunningen in België</meta:user-defined>
    <meta:user-defined meta:name="OVERHEID.PostcodeHuisnummer/OVERHEIDop.postcodeHuisnummer">5111CC 1</meta:user-defined>
    <meta:user-defined meta:name="OVERHEIDop.straatnaam">Singel</meta:user-defined>
    <meta:user-defined meta:name="OVERHEIDop.woonplaats">Baarle-Nassau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9035</meta:user-defined>
    <meta:user-defined meta:name="OVERHEIDop.GmbID/DC.identifier">gmb-2020-109035</meta:user-defined>
    <meta:user-defined meta:name="OVERHEIDop.versieInformatie"/>
  </office:meta>
</office:document-meta>
</file>