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05229 - nabij Westerkanaaldijk 5 en nabij Hatertseweg 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 watergangen duikers stuwen poelen natuurlijke oevers grondwal en parkeerterrein</text:p>
            <text:p text:style-name="common-al">Locatie : nabij Westerkanaaldijk 5 en nabij Hatertseweg 3 te Malden</text:p>
            <text:p text:style-name="common-al">Datum besluit : 24 april 2020</text:p>
            <text:p text:style-name="common-al">Datum verzending : 24 april 2020</text:p>
            <text:p text:style-name="common-al">Zaaknummer ODRN: W.Z19.1072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0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667.432 422601.142</meta:user-defined>
    <meta:user-defined meta:name="DC.title">Gemeente Heumen – verleende omgevingsvergunning – OLO 4605229 - nabij Westerkanaaldijk 5 en nabij Hatertseweg 3 te Malden</meta:user-defined>
    <meta:user-defined meta:name="OVERHEID.PostcodeHuisnummer/OVERHEIDop.postcodeHuisnummer">6581KC 5</meta:user-defined>
    <meta:user-defined meta:name="OVERHEIDop.straatnaam">Westerkanaaldijk</meta:user-defined>
    <meta:user-defined meta:name="OVERHEIDop.woonplaats">Malden</meta:user-defined>
    <meta:user-defined meta:name="DCTERMS.W3CDTF/DCTERMS.available">2020-04-29</meta:user-defined>
    <meta:user-defined meta:name="DCTERMS.W3CDTF/OVERHEIDop.jaargang">2020</meta:user-defined>
    <meta:user-defined meta:name="OVERHEIDop.publicationIssue">109031</meta:user-defined>
    <meta:user-defined meta:name="OVERHEIDop.GmbID/DC.identifier">gmb-2020-109031</meta:user-defined>
    <meta:user-defined meta:name="OVERHEIDop.versieInformatie"/>
  </office:meta>
</office:document-meta>
</file>