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,</text:span> <text:span text:style-name="nadrukvet">Den Dries 46, Kavel B</text:span></text:p>
            <text:p text:style-name="common-al">bouwen woning en 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10.984 385402.969</meta:user-defined>
    <meta:user-defined meta:name="DC.title">Verleende omgevingsvergunningen met reguliere procedure</meta:user-defined>
    <meta:user-defined meta:name="OVERHEID.PostcodeHuisnummer/OVERHEIDop.postcodeHuisnummer">5113TP 46</meta:user-defined>
    <meta:user-defined meta:name="OVERHEIDop.straatnaam">Den Dries</meta:user-defined>
    <meta:user-defined meta:name="OVERHEIDop.woonplaats">Ulic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28</meta:user-defined>
    <meta:user-defined meta:name="OVERHEIDop.GmbID/DC.identifier">gmb-2020-109028</meta:user-defined>
    <meta:user-defined meta:name="OVERHEIDop.versieInformatie"/>
  </office:meta>
</office:document-meta>
</file>