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kappen Kobsteder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  <text:span text:style-name="nadrukvet">/kappen</text:span>
          </text:p>
            <text:p text:style-name="common-al">Locatie: Kobstederweg 9, zaaknummer 203892</text:p>
            <text:p text:style-name="common-al">Voor: wijzigen van brandcompartimenten, verbouwen woning en kappen van 3 amerikaanse eiken, datum ontvangst 23-04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902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2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2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8021.219 444865.75</meta:user-defined>
    <meta:user-defined meta:name="DC.title">Ingediende aanvraag omgevingsvergunning bouwen/kappen Kobstederweg 9</meta:user-defined>
    <meta:user-defined meta:name="OVERHEID.PostcodeHuisnummer/OVERHEIDop.postcodeHuisnummer">7113AA 9</meta:user-defined>
    <meta:user-defined meta:name="OVERHEIDop.straatnaam">Kobstederweg</meta:user-defined>
    <meta:user-defined meta:name="OVERHEIDop.woonplaats">Winterswijk Henx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9024</meta:user-defined>
    <meta:user-defined meta:name="OVERHEIDop.GmbID/DC.identifier">gmb-2020-109024</meta:user-defined>
    <meta:user-defined meta:name="OVERHEIDop.versieInformatie"/>
  </office:meta>
</office:document-meta>
</file>