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, Boshoven 26, 5111 XG</text:span>
          </text:p>
            <text:p text:style-name="common-al">afwijken bestemmingsplan t.b.v. verstrekking alcoholische dran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2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Beslistermijn aanvraag omgevingsvergunning verlengd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22</meta:user-defined>
    <meta:user-defined meta:name="OVERHEIDop.GmbID/DC.identifier">gmb-2020-109022</meta:user-defined>
    <meta:user-defined meta:name="OVERHEIDop.versieInformatie"/>
  </office:meta>
</office:document-meta>
</file>