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houdende regels omtrent Informatiebeveiligingsbeleid gemeente Hoeksche Waard 2020-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ertrekpunt gemeentelijk informatiebeveiligingsbeleid</text:p>
            <text:section text:name="artikel_id1-3-2-2-1-2" text:style-name="artikel">
              <text:p text:style-name="artikel_kop_titel"><text:span text:style-name="artikel_kop_label"/> <text:span text:style-name="artikel_kop_nr"/> </text:p>
              <text:p text:style-name="al">Deze beleidsnota beschrijft het informatiebeveiligingsbeleid van de gemeente Hoeksche Waard voor de jaren 2020 tot 2024 en vervangt het in 2019 vastgestelde “Gemeentelijk Informatiebeveiligingsbeleid 2019-2020”. Met de komst van het normenkader BIO (Baseline Informatie Overheid), is de gemeente genoodzaakt om een nieuw en passend informatiebeveiligingsbeleid te formuleren. Het beleid borduurt voort op het Kompas en de beleidsfilosofie van gemeente Hoeksche Waard. Verder is deze nota richtinggevend en kaderstellend. Het wordt aangevuld met onderwerp-specifieke beleidsdocumenten voor informatiebeveiliging op tactisch niveau, zoals het informatiebeveiligingsplan (IBP) en werkinstructies op operationeel niveau. </text:p>
              <text:p text:style-name="al"/>
              <text:p text:style-name="al">Met dit “Informatiebeveiligingsbeleid 2020-2024” zet de gemeente Hoeksche Waard een volgende stap om de beveiliging van persoonsgegevens en andere informatie binnen de gemeente te continueren, hierbij rekening houdend dat informatiebeveiliging een proces is, waar continue aandacht voor nodig is de komende jaren. </text:p>
            </text:section>
            <text:section text:name="artikel_id1-3-2-2-1-3" text:style-name="artikel">
              <text:p text:style-name="artikel_kop_titel"><text:span text:style-name="artikel_kop_label"/> <text:span text:style-name="artikel_kop_nr">1.1</text:span> Wat is informatiebeveiliging</text:p>
              <text:p text:style-name="al">Onder informatiebeveiliging wordt verstaan: “Het treffen en onderhouden van een samenhangend pakket van maatregelen om de betrouwbaarheid van de informatievoorziening aantoonbaar te waarborgen”. Kernpunten daarbij zijn <text:span text:style-name="nadrukcur">beschikbaarheid, integriteit</text:span> (juistheid) en <text:span text:style-name="nadrukcur">vertrouwelijkheid</text:span> van persoonsgegevens en alle informatiestromen. </text:p>
              <text:p text:style-name="al"/>
              <text:p text:style-name="al">Het informatiebeveiligingsbeleid geldt voor alle processen<text:note text:id="noot_id1-3-2-2-1-3-4-1" text:note-class="footnote"><text:note-citation text:label=" 1 "> 1 </text:note-citation><text:note-body><text:p text:style-name="noot.al">Alle processen: hierin wordt verwezen naar alle processen waarin informatiestromen lopen. </text:p></text:note-body></text:note> van de gemeente en borgt daarmee de informatievoorziening gedurende de hele levenscyclus van informatiesystemen, ongeacht de toegepaste technologie en ongeacht het karakter van de informatie. Het beperkt zich niet alleen tot de ICT en heeft betrekking op het (politiek) bestuur, alle processen en op personen; alle medewerkers, burgers en externe partijen.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2.1</text:span> Doel van dit beleid</text:p>
              <text:p text:style-name="al">Het informatiebeleidsplan is gebaseerd op het normenkader voor de gehele overheid, de Baseline Informatiebeveiliging Overheid (BIO). Het doel van deze beleidsnota is het bieden van kaders en beschrijven van rollen en verantwoordelijkheden ten aanzien van de informatiebeveiliging voor de gemeente Hoeksche Waard voor een periode van vier jaar. De concrete uitwerking van dit beleid vindt plaats in een op te stellen Informatiebeveiligingsplan.</text:p>
            </text:section>
            <text:section text:name="artikel_id1-3-2-2-2-3" text:style-name="artikel">
              <text:p text:style-name="artikel_kop_titel"><text:span text:style-name="artikel_kop_label"/> <text:span text:style-name="artikel_kop_nr">2.2</text:span> Scope informatiebeveiliging </text:p>
              <text:p text:style-name="al">De scope van dit beleid omvat alle gemeentelijke processen, onderliggende informatiesystemen, informatie en gegevens van de gemeente Hoeksche Waard en haar externe partijen, het gebruik daarvan door medewerkers en (keten)partners in de meest brede zin van het woord, ongeacht locatie, tijdstip en gebruikte apparatuur. </text:p>
              <text:p text:style-name="al"/>
              <text:p text:style-name="al">Het informatiebeveiligingsbeleid is een algemene basis. Voor bepaalde kerntaken gelden op grond van wet- en regelgeving specifieke (aanvullende) beveiligingseisen (bijvoorbeeld ENSIA). Deze worden in aanvullende documenten geformuleerd. </text:p>
              <text:p text:style-name="al"/>
              <text:p text:style-name="al">In het beleid bevat geen limitatief overzicht van onderliggende documenten. Wel dienen beleidsdocumenten voor de bedrijfsvoering zich te conformeren aan de bepalingen van het informatiebeveiligingsbeleid. </text:p>
            </text:section>
            <text:p text:style-name="hoofdstuk_bottom"/>
          </text:section>
          <text:section text:name="hoofdstuk_id1-3-2-2-3" text:style-name="hoofdstuk">
            <text:p text:style-name="hoofdstuk_kop"><text:span text:style-name="label"/> <text:span text:style-name="nr"/> 3.Aandachtspunten voor informatiebeveiliging</text:p>
            <text:section text:name="artikel_id1-3-2-2-3-2" text:style-name="artikel">
              <text:p text:style-name="artikel_kop_titel"><text:span text:style-name="artikel_kop_label"/> <text:span text:style-name="artikel_kop_nr">3.1</text:span> Plaats van het informatiebeveiligingsbeleid </text:p>
              <text:p text:style-name="al">Deze nota beschrijft op hoofdlijnen het informatiebeveiligingsbeleid van de gemeente Hoeksche Waard. Dit beleid wordt vertaald naar tactische en operationele richtlijnen en maatregelen. De daaruit voortkomende werkzaamheden worden uitgewerkt in het twee jaar geldend te schrijven gemeentelijk Informatiebeveiligingsplan. </text:p>
            </text:section>
            <text:section text:name="artikel_id1-3-2-2-3-3" text:style-name="artikel">
              <text:p text:style-name="artikel_kop_titel"><text:span text:style-name="artikel_kop_label"/> <text:span text:style-name="artikel_kop_nr">3.2</text:span> Dreigingsbeeld Nederlandse Gemeenten </text:p>
              <text:p text:style-name="al">Het Dreigingsbeeld Nederlandse Gemeenten<text:note text:id="noot_id1-3-2-2-3-3-2-1" text:note-class="footnote"><text:note-citation text:label="2 ">2 </text:note-citation><text:note-body><text:p text:style-name="noot.al">Het dreigingsbeeld NL/IBD: <text:a xlink:href="https://www.informatiebeveiligingsdienst.nl/product/dreigingsbeeld-informatiebeveiliging-nederlandse-gemeenten-2019-2020/" xlink:type="simple"><text:span text:style-name="nadrukondlijn">https://www.informatiebeveiligingsdienst.nl/product/dreigingsbeeld-informatiebeveiliging-nederlandse-gemeenten-2019-2020/</text:span></text:a>. </text:p></text:note-body></text:note> geeft een actueel zicht op incidenten en factoren uit het verleden aangevuld met een verwachting voor het heden en de nabije toekomst. Dit dreigingsbeeld is voor de gemeente Hoeksche Waard een indicatie en informatiebron om nieuwe risico’s en dreigingen te identificeren. De CISO is namens de gemeente Hoeksche Waard aangemeld bij de Informatiebeveiligingsdienst (IBD, VNG) en ontvangt periodiek berichten en rapportages hierover. Deze worden meegenomen in zogenaamde incidentenrapportages. Aansluitend hierop worden passende maatregelen genomen</text:p>
            </text:section>
            <text:section text:name="artikel_id1-3-2-2-3-4" text:style-name="artikel">
              <text:p text:style-name="artikel_kop_titel"><text:span text:style-name="artikel_kop_label"/> <text:span text:style-name="artikel_kop_nr">3.3</text:span> Informatie uit incidenten en inbreuken op de beveiliging </text:p>
              <text:p text:style-name="al">De gemeente Hoeksche Waard kent naast het hierboven genoemde dreigingsbeeld natuurlijk ook een eigen systeem, ISMS, waarin incidenten worden vastgelegd. Het functioneren en behoud van dit systeem zijn de verantwoordelijkheid van de directeur met portefeuille bedrijfsvoering en wordt gewaarborgd door (integrale/) informatieveiligheid. Dit systeem geeft ook waardevolle informatie om van te leren en dus zijn incidenten uit het verleden ook nadrukkelijk input bij het uitvoeren en actualiseren van het beleid. </text:p>
            </text:section>
            <text:section text:name="artikel_id1-3-2-2-3-5" text:style-name="artikel">
              <text:p text:style-name="artikel_kop_titel"><text:span text:style-name="artikel_kop_label"/> <text:span text:style-name="artikel_kop_nr">3.4</text:span> Randvoorwaarden </text:p>
              <text:p text:style-name="al">Belangrijke randvoorwaarden om dit beleid te implementeren zijn: </text:p>
              <text:p text:style-name="al"/>
              <text:list text:style-name="id1-3-2-2-3-5-4">
                <text:list-item text:style-override="id1-3-2-2-3-5-4-1">
                  <text:number>1.</text:number>
                  <text:p text:style-name="al">De informatiebeveiligingstaken zijn integraal onderdeel van de bedrijfsprocessen. Waar nodig worden de juiste veiligheidsmaatregelen getroffen om kwetsbaarheden in de processen te verkleinen.</text:p>
                </text:list-item>
                <text:list-item text:style-override="id1-3-2-2-3-5-4-2">
                  <text:number/>
                  <text:p text:style-name="al"/>
                </text:list-item>
                <text:list-item text:style-override="id1-3-2-2-3-5-4-3">
                  <text:number>2.</text:number>
                  <text:p text:style-name="al">Alle medewerkers van de gemeente worden getraind in het gebruik en toepassen van de juiste beveiligingsprocedures. </text:p>
                </text:list-item>
                <text:list-item text:style-override="id1-3-2-2-3-5-4-4">
                  <text:number/>
                  <text:p text:style-name="al"/>
                </text:list-item>
                <text:list-item text:style-override="id1-3-2-2-3-5-4-5">
                  <text:number>3.</text:number>
                  <text:p text:style-name="al">Medewerkers gaan verantwoord om met (persoons)gegevens en andere informatie(systemen), spreken elkaar aan op onveilig gedrag en melden mogelijke hierover direct aan de leidinggevenden.</text:p>
                </text:list-item>
              </text:list>
              <text:p text:style-name="al"/>
              <text:list text:style-name="id1-3-2-2-3-5-6">
                <text:list-item text:style-override="id1-3-2-2-3-5-6-1">
                  <text:number>4.</text:number>
                  <text:p text:style-name="al">De informatiebeveiliging maakt deel uit van afspraken met ketenpartners en dienstenleveranciers.</text:p>
                </text:list-item>
              </text:list>
              <text:p text:style-name="al"/>
              <text:list text:style-name="id1-3-2-2-3-5-8">
                <text:list-item text:style-override="id1-3-2-2-3-5-8-1">
                  <text:number>5.</text:number>
                  <text:p text:style-name="al">Kennis en bewustzijn van informatiebeveiliging wordt actief bevorderd en geborgd bij alle lagen binnen de organisatie, ketenpartners en externe partijen. </text:p>
                </text:list-item>
              </text:list>
              <text:p text:style-name="al"/>
              <text:list text:style-name="id1-3-2-2-3-5-10">
                <text:list-item text:style-override="id1-3-2-2-3-5-10-1">
                  <text:number>6.</text:number>
                  <text:p text:style-name="al">Periodiek worden onafhankelijke audits uitgevoerd om vast te stellen of de vereiste maatregelen uit het beleid in voldoende mate zijn geborgd. </text:p>
                </text:list-item>
              </text:list>
              <text:p text:style-name="al"/>
              <text:list text:style-name="id1-3-2-2-3-5-12">
                <text:list-item text:style-override="id1-3-2-2-3-5-12-1">
                  <text:number>7.</text:number>
                  <text:p text:style-name="al">Security en privacy by design principes worden toegepast bij innovaties. Denk hierbij aan common ground, internet of things (IoT) en data gedreven werken. </text:p>
                </text:list-item>
              </text:list>
              <text:p text:style-name="al"/>
              <text:list text:style-name="id1-3-2-2-3-5-14">
                <text:list-item text:style-override="id1-3-2-2-3-5-14-1">
                  <text:number>8.</text:number>
                  <text:p text:style-name="al">Tot slot is het hebben van een betrouwbare en stabiele ICT omgeving een belangrijke randvoorwaarde voor de verdere implementatie van dit beleid.</text:p>
                </text:list-item>
              </text:list>
            </text:section>
            <text:section text:name="artikel_id1-3-2-2-3-6" text:style-name="artikel">
              <text:p text:style-name="artikel_kop_titel"><text:span text:style-name="artikel_kop_label"/> <text:span text:style-name="artikel_kop_nr">3.5</text:span> Doelen Informatiebeveiliging</text:p>
              <text:p text:style-name="al">De gemeente Hoeksche Waard kent de volgende doelen voor het informatiebeveiligingsbeleid:</text:p>
              <text:p text:style-name="al"/>
              <text:list text:style-name="id1-3-2-2-3-6-4">
                <text:list-item text:style-override="id1-3-2-2-3-6-4-1">
                  <text:number>•</text:number>
                  <text:p text:style-name="al">Het minimaliseren van risico’s van menselijk gedrag. </text:p>
                </text:list-item>
                <text:list-item text:style-override="id1-3-2-2-3-6-4-2">
                  <text:number/>
                  <text:p text:style-name="al"/>
                </text:list-item>
                <text:list-item text:style-override="id1-3-2-2-3-6-4-3">
                  <text:number>•</text:number>
                  <text:p text:style-name="al">Het beheersen van de toegang tot informatiesystemen; het voorkomen van ongeautoriseerde toegang. </text:p>
                </text:list-item>
              </text:list>
              <text:p text:style-name="al"/>
              <text:list text:style-name="id1-3-2-2-3-6-6">
                <text:list-item text:style-override="id1-3-2-2-3-6-6-1">
                  <text:number>•</text:number>
                  <text:p text:style-name="al">Het garanderen van correcte en veilige informatievoorzieningen en –systemen. </text:p>
                </text:list-item>
              </text:list>
              <text:p text:style-name="al"/>
              <text:list text:style-name="id1-3-2-2-3-6-8">
                <text:list-item text:style-override="id1-3-2-2-3-6-8-1">
                  <text:number>•</text:number>
                  <text:p text:style-name="al">Het beschermen van kritieke bedrijfsprocessen en beschermen van bedrijfsmiddelen.</text:p>
                </text:list-item>
              </text:list>
              <text:p text:style-name="al"/>
              <text:list text:style-name="id1-3-2-2-3-6-10">
                <text:list-item text:style-override="id1-3-2-2-3-6-10-1">
                  <text:number>•</text:number>
                  <text:p text:style-name="al">Het adequaat reageren op incidenten; </text:p>
                </text:list-item>
              </text:list>
              <text:p text:style-name="al"/>
              <text:list text:style-name="id1-3-2-2-3-6-12">
                <text:list-item text:style-override="id1-3-2-2-3-6-12-1">
                  <text:number>•</text:number>
                  <text:p text:style-name="al">Het waarborgen en integreren van het privacybeleid; het beschermen en correct verwerken van persoonsgegevens van burgers en medewerkers;</text:p>
                </text:list-item>
              </text:list>
              <text:p text:style-name="al"/>
              <text:list text:style-name="id1-3-2-2-3-6-14">
                <text:list-item text:style-override="id1-3-2-2-3-6-14-1">
                  <text:number>•</text:number>
                  <text:p text:style-name="al">Het waarborgen van de naleving van dit beleid.</text:p>
                </text:list-item>
              </text:list>
              <text:p text:style-name="al">De vertaling van deze doelen komt verder tot uiting in het op te stellen Informatiebeveiligingsplan.</text:p>
            </text:section>
            <text:p text:style-name="hoofdstuk_bottom"/>
          </text:section>
          <text:section text:name="hoofdstuk_id1-3-2-2-4" text:style-name="hoofdstuk">
            <text:p text:style-name="hoofdstuk_kop"><text:span text:style-name="label"/> <text:span text:style-name="nr">4.</text:span> Principes van informatiebeveiliging</text:p>
            <text:section text:name="artikel_id1-3-2-2-4-2" text:style-name="artikel">
              <text:p text:style-name="artikel_kop_titel"><text:span text:style-name="artikel_kop_label"/> <text:span text:style-name="artikel_kop_nr"/> </text:p>
              <text:p text:style-name="al">De BIO (Baseline Informatiebeveiliging Overheid) is sinds 1-1-2019 het nieuwe normenkader voor de gehele overheid. De werkwijze van deze BIO is meer gericht op risicomanagement, in tegenstelling tot de voormalige Baseline Informatiebeveiliging Gemeente (BIG)-richtlijnen. Dat wil zeggen dat proceseigenaren nu meer dan voorheen dienen te werken volgens de aanpak van de ISO-27001, waarbij <text:span text:style-name="nadrukondlijn">risicomanagement</text:span> centraal staat. Dit houdt voor het directie- en managementteam in dat zij op voorhand keuzes en continu afwegingen dienen te maken of informatie in bestaande en nieuwe processen adequaat beveiligd is in termen van beschikbaarheid, integriteit en vertrouwelijkheid. </text:p>
            </text:section>
            <text:section text:name="artikel_id1-3-2-2-4-3" text:style-name="artikel">
              <text:p text:style-name="artikel_kop_titel"><text:span text:style-name="artikel_kop_label"/> <text:span text:style-name="artikel_kop_nr">4.2</text:span> Handvaten voor de rol van de bestuurder</text:p>
              <text:p text:style-name="al">De 10 principes voor de informatiebeveiliging zijn een bestuurlijke aanvulling op het normenkader<text:note text:id="noot_id1-3-2-2-4-3-2-1" text:note-class="footnote"><text:note-citation text:label="3 ">3 </text:note-citation><text:note-body><text:p text:style-name="noot.al">Deze principes worden gelijk met de BIO van kracht, zie besluitvorming Informatiebeveiligingsdienst (IBD) en de Verenigde Nederlandse Gemeenten (VNG).</text:p></text:note-body></text:note> BIO en gaan over de waarden die het college aan de organisatie en zichzelf oplegt. De principes zijn als volgt: </text:p>
              <text:p text:style-name="al"/>
              <text:list text:style-name="id1-3-2-2-4-3-4">
                <text:list-item text:style-override="id1-3-2-2-4-3-4-1">
                  <text:number>1.</text:number>
                  <text:p text:style-name="al">Bestuurders bevorderen een veilig cultuur</text:p>
                </text:list-item>
              </text:list>
              <text:p text:style-name="al">
              <text:span text:style-name="nadrukcur">Menselijk gedrag en cultuur beïnvloeden op significante wijze alle aspecten van risicomanagement op elk niveau en in elk stadium. Informatiebeveiliging is van iedereen; </text:span>
            </text:p>
              <text:p text:style-name="al"/>
              <text:list text:style-name="id1-3-2-2-4-3-7">
                <text:list-item text:style-override="id1-3-2-2-4-3-7-1">
                  <text:number>2.</text:number>
                  <text:p text:style-name="al">Informatiebeveiliging is risicomanagement </text:p>
                </text:list-item>
              </text:list>
              <text:p text:style-name="al">
              <text:span text:style-name="nadrukcur">Passende en tijdige betrokkenheid van belanghebbenden maakt het mogelijk dat hun kennis, opvattingen en percepties worden meegenomen in het informatiebeleid en de te nemen maatregelen.. Dit resulteert in een verbeterd bewustzijn en goed geïnformeerd risicomanagement.</text:span>
            </text:p>
              <text:p text:style-name="al"/>
              <text:list text:style-name="id1-3-2-2-4-3-10">
                <text:list-item text:style-override="id1-3-2-2-4-3-10-1">
                  <text:number>3.</text:number>
                  <text:p text:style-name="al">Risicomanagement is onderdeel van de besluitvorming </text:p>
                </text:list-item>
              </text:list>
              <text:p text:style-name="al">
              <text:span text:style-name="nadrukcur">Risicomanagement wordt bewust toegepast bij alle organisatie activiteiten en in het bijzonder bij de besluitvorming.</text:span>
            </text:p>
              <text:p text:style-name="al"/>
              <text:list text:style-name="id1-3-2-2-4-3-13">
                <text:list-item text:style-override="id1-3-2-2-4-3-13-1">
                  <text:number>4.</text:number>
                  <text:p text:style-name="al">Informatiebeveiliging behoeft ook aandacht in (keten)samenwerking </text:p>
                </text:list-item>
              </text:list>
              <text:p text:style-name="al">
              <text:span text:style-name="nadrukcur">Risicomanagement is onderdeel van alle besluiten en onderdeel van integraal management..</text:span>
            </text:p>
              <text:p text:style-name="al"/>
              <text:list text:style-name="id1-3-2-2-4-3-16">
                <text:list-item text:style-override="id1-3-2-2-4-3-16-1">
                  <text:number>5.</text:number>
                  <text:p text:style-name="al">Informatiebeveiliging is een proces</text:p>
                </text:list-item>
              </text:list>
              <text:p text:style-name="al">
              <text:span text:style-name="nadrukcur">Het risicomanagementproces wordt aangepast op basis van nieuwe ontwikkelingen en staat in verhouding tot doelstellingen en de context van de organisatie.</text:span>
            </text:p>
              <text:p text:style-name="al"/>
              <text:list text:style-name="id1-3-2-2-4-3-19">
                <text:list-item text:style-override="id1-3-2-2-4-3-19-1">
                  <text:number>6.</text:number>
                  <text:p text:style-name="al">Onzekerheid dient te worden ingecalculeerd <text:note text:id="noot_id1-3-2-2-4-3-19-1-2-1" text:note-class="footnote"><text:note-citation text:label="4 ">4 </text:note-citation><text:note-body><text:p text:style-name="noot.al">Het incalculeren van onzekerheden; besluiten worden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text:note-body></text:note></text:p>
                </text:list-item>
              </text:list>
              <text:p text:style-name="al">
              <text:span text:style-name="nadrukcur">Risico’s kunnen ontstaan, veranderen of verdwijnen als de externe en interne context van een organisatie </text:span>
              <text:span text:style-name="nadrukcur">veran-dert</text:span>
              <text:span text:style-name="nadrukcur">. Risicomanagement detecteert en anticipeert op die veranderingen en gebeurtenissen op een gepaste en tijdige manier.</text:span>
            </text:p>
              <text:p text:style-name="al"/>
              <text:list text:style-name="id1-3-2-2-4-3-22">
                <text:list-item text:style-override="id1-3-2-2-4-3-22-1">
                  <text:number>7.</text:number>
                  <text:p text:style-name="al">Informatiebeveiliging kost geld</text:p>
                </text:list-item>
              </text:list>
              <text:p text:style-name="al">
              <text:span text:style-name="nadrukcur">Risico’s moeten behandeld worden en er zijn vele manieren om veiligheid te realiseren, maar aan alle zijn kosten verbonden.</text:span>
            </text:p>
              <text:p text:style-name="al"/>
              <text:list text:style-name="id1-3-2-2-4-3-25">
                <text:list-item text:style-override="id1-3-2-2-4-3-25-1">
                  <text:number>8.</text:number>
                  <text:p text:style-name="al">Verbetering komt voort uit leren en ervaring</text:p>
                </text:list-item>
              </text:list>
              <text:p text:style-name="al">
              <text:span text:style-name="nadrukcur">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span>
            </text:p>
              <text:p text:style-name="al"/>
              <text:list text:style-name="id1-3-2-2-4-3-28">
                <text:list-item text:style-override="id1-3-2-2-4-3-28-1">
                  <text:number>9.</text:number>
                  <text:p text:style-name="al">Verbetering komt voort uit leren en ervaring</text:p>
                </text:list-item>
              </text:list>
              <text:p text:style-name="al">
              <text:span text:style-name="nadrukcur">Risicobeheer wordt voortdurend verbeterd door leren en ervaring.</text:span>
            </text:p>
              <text:p text:style-name="al"/>
              <text:p text:style-name="al">10. Het bestuur controleert en evalueert</text:p>
              <text:p text:style-name="al">
              <text:span text:style-name="nadrukcur">Risicomanagement is het controleren en evalueren van resultaten, evenals het nemen van </text:span>
              <text:span text:style-name="nadrukcur">eindverantwoordelijk-heid</text:span>
              <text:span text:style-name="nadrukcur"> en het doorhakken van lastige knopen.</text:span>
            </text:p>
              <text:p text:style-name="al"/>
              <text:p text:style-name="al">De principes gaan vooral over de rol van het bestuur bij het borgen van informatiebeveiliging in de gemeentelijke organisatie. Deze principes ondersteunen de bestuurder bij het waarborgen van goed risicomanagement. Als er iets verkeerd gaat met betrekking tot het beveiligen van de informatie binnen de gemeentelijke processen, dan kan dit directe gevolgen hebben voor inwoners, ondernemers en partners van de gemeente. Daarmee hoort het onderwerp informatiebeveiliging thuis op de bestuurstafel. </text:p>
            </text:section>
            <text:p text:style-name="hoofdstuk_bottom"/>
          </text:section>
          <text:section text:name="hoofdstuk_id1-3-2-2-5" text:style-name="hoofdstuk">
            <text:p text:style-name="hoofdstuk_kop"><text:span text:style-name="label"/> <text:span text:style-name="nr">5.</text:span> Organiseren van informatiebeveiligingsbeleid</text:p>
            <text:section text:name="artikel_id1-3-2-2-5-2" text:style-name="artikel">
              <text:p text:style-name="artikel_kop_titel"><text:span text:style-name="artikel_kop_label"/> <text:span text:style-name="artikel_kop_nr"/> </text:p>
              <text:p text:style-name="al">De gemeenteraad, college van burgemeester en wethouders, de directie- en het managementteam spelen een cruciale rol binnen de gemeente Hoeksche Waard bij het waarborgen van dit informatiebeveiligingsbeleid. </text:p>
            </text:section>
            <text:section text:name="artikel_id1-3-2-2-5-3" text:style-name="artikel">
              <text:p text:style-name="artikel_kop_titel"><text:span text:style-name="artikel_kop_label"/> <text:span text:style-name="artikel_kop_nr">5.1</text:span> Het belang van betrokkenheid </text:p>
              <text:p text:style-name="al">Het management maakt een inschatting van het belang dat de verschillende delen van de informatie-voorziening voor de gemeente hebben, van de risico’s die de gemeente hiermee loopt op basis van de opgestelde richtlijnen<text:note text:id="noot_id1-3-2-2-5-3-2-1" text:note-class="footnote"><text:note-citation text:label="5 ">5 </text:note-citation><text:note-body><text:p text:style-name="noot.al">Deze richtlijnen komen voort uit het Informatiebeveiligingsbeleid en het informatiebeveiligingsplan.</text:p></text:note-body></text:note>. Ook draagt het team van managers verantwoordelijk voor het uitdragen, het ondersteunen en bewaken van dit informatiebeveiligingsbeleid. Hierover wordt via een processysteem gerapporteerd. De CISO gebruikt deze rapportages om het informatiebeveiligingsniveau periodiek te toetsen en om vanuit het perspectief van de veiligheid de gemeente Hoeksche Waard te adviseren.</text:p>
              <text:p text:style-name="al"/>
              <text:p text:style-name="al">Het directieteam bepaalt uiteindelijk welke van deze bedrijfsmatige risico’s acceptabel of onacceptabel zijn. Verder geeft het directieteam een duidelijke richting aan informatiebeveiliging en demonstreert hiermee dat zij informatiebeveiliging ondersteunt en zich hierbij betrokken voelt, door het uitdragen en handhaven van een informatiebeveiligingsbeleid van en voor de hele gemeente. </text:p>
              <text:p text:style-name="al"/>
              <text:p text:style-name="al">De CISO en concerncontroller faciliteren en adviseren de organisatie met en bij het informatiebeveiligingsbeleid. Verder dient dit Informatiebeveiligingsbeleid ook als toetsingskader om te bepalen in hoeverre de gemeente ‘in control’ is.</text:p>
              <text:p text:style-name="al"/>
              <text:p text:style-name="al">Het college van burgemeester en wethouders is verantwoordelijk voor het goedkeuren en waarborgen van de inhoud van het informatiebeveiligingsbeleid. De portefeuille informatieveiligheid is eveneens belegd binnen het college als aparte verantwoordelijkheid. </text:p>
              <text:p text:style-name="al">De burgemeester heeft daarnaast vanuit zijn zelfstandige taken en bevoegdheden (openbare orde en veiligheid) een directe link met cybersecurity en daarmee met de digitale veiligheid van de gemeente. </text:p>
              <text:p text:style-name="al"/>
              <text:p text:style-name="al">De gemeenteraad heeft een toezichthoudende rol op basis van de controlerende taak die de Gemeentewet aan de gemeenteraad toekent. </text:p>
            </text:section>
            <text:section text:name="artikel_id1-3-2-2-5-4" text:style-name="artikel">
              <text:p text:style-name="artikel_kop_titel"><text:span text:style-name="artikel_kop_label"/> <text:span text:style-name="artikel_kop_nr">5.2</text:span> Alle medewerkers </text:p>
              <text:list text:style-name="id1-3-2-2-5-4-2">
                <text:list-item text:style-override="id1-3-2-2-5-4-2-1">
                  <text:number>•</text:number>
                  <text:p text:style-name="al">Alle medewerkers van de gemeente worden getraind in het gebruik van beveiligingsprocedures. </text:p>
                </text:list-item>
                <text:list-item text:style-override="id1-3-2-2-5-4-2-2">
                  <text:number>•</text:number>
                  <text:p text:style-name="al">Medewerkers dienen verantwoord om te gaan met persoonsgegevens en andere informatie. </text:p>
                </text:list-item>
                <text:list-item text:style-override="id1-3-2-2-5-4-2-3">
                  <text:number>•</text:number>
                  <text:p text:style-name="al">Medewerkers dienen bij afwijkingen, incidenten of vragen een melding te doen. </text:p>
                </text:list-item>
              </text:list>
            </text:section>
            <text:section text:name="artikel_id1-3-2-2-5-5" text:style-name="artikel">
              <text:p text:style-name="artikel_kop_titel"><text:span text:style-name="artikel_kop_label"/> <text:span text:style-name="artikel_kop_nr">5.3</text:span> Gemeenteraad en het college van burgemeester en wethouders</text:p>
              <text:list text:style-name="id1-3-2-2-5-5-2">
                <text:list-item text:style-override="id1-3-2-2-5-5-2-1">
                  <text:number>•</text:number>
                  <text:p text:style-name="al">Het college van B&amp;W stelt het strategisch informatiebeveiligingsbeleid vast, (minimaal) eens per 4 jaar.</text:p>
                </text:list-item>
                <text:list-item text:style-override="id1-3-2-2-5-5-2-2">
                  <text:number>•</text:number>
                  <text:p text:style-name="al">Informatiebeveiliging is een verantwoordelijkheid van het college van B&amp;W. Binnen het college is de portefeuille informatieveiligheid belegd.</text:p>
                </text:list-item>
                <text:list-item text:style-override="id1-3-2-2-5-5-2-3">
                  <text:number>•</text:number>
                  <text:p text:style-name="al">De gemeenteraad houdt hier toezicht op.</text:p>
                </text:list-item>
              </text:list>
            </text:section>
            <text:section text:name="artikel_id1-3-2-2-5-6" text:style-name="artikel">
              <text:p text:style-name="artikel_kop_titel"><text:span text:style-name="artikel_kop_label"/> <text:span text:style-name="artikel_kop_nr">5.4</text:span> Het Directieteam</text:p>
              <text:list text:style-name="id1-3-2-2-5-6-2">
                <text:list-item text:style-override="id1-3-2-2-5-6-2-1">
                  <text:number>•</text:number>
                  <text:p text:style-name="al">De directie stelt het informatiebeveiligingsplan vast, eens per 2 jaar. </text:p>
                </text:list-item>
                <text:list-item text:style-override="id1-3-2-2-5-6-2-2">
                  <text:number>•</text:number>
                  <text:p text:style-name="al">De directie is verantwoordelijk voor het (laten) uitwerken en uitvoeren van onderwerp specifieke tactische beleidsregels die aanvullend zijn op dit beleid. </text:p>
                </text:list-item>
                <text:list-item text:style-override="id1-3-2-2-5-6-2-3">
                  <text:number>•</text:number>
                  <text:p text:style-name="al">De directie is verantwoordelijk voor het vragen om informatie bij de teammanagers en ziet erop toe dat de managers adequate maatregelen genomen hebben voor de bescherming van de informatie die onder hun verantwoording valt. </text:p>
                </text:list-item>
                <text:list-item text:style-override="id1-3-2-2-5-6-2-4">
                  <text:number>•</text:number>
                  <text:p text:style-name="al">De directeur met de portefeuille bedrijfsvoering is bovendien verantwoordelijk voor het waarborgen van het incidentmanagementprocedure.</text:p>
                </text:list-item>
              </text:list>
            </text:section>
            <text:section text:name="artikel_id1-3-2-2-5-7" text:style-name="artikel">
              <text:p text:style-name="artikel_kop_titel"><text:span text:style-name="artikel_kop_label"/> <text:span text:style-name="artikel_kop_nr">5.5</text:span> Teammanagers (proceseigenaren)</text:p>
              <text:list text:style-name="id1-3-2-2-5-7-2">
                <text:list-item text:style-override="id1-3-2-2-5-7-2-1">
                  <text:number>•</text:number>
                  <text:p text:style-name="al">De teammanagers zijn verantwoordelijk voor de uitvoering van de informatiebeveiliging voor de processen waarvoor zij zorg dragen. </text:p>
                </text:list-item>
                <text:list-item text:style-override="id1-3-2-2-5-7-2-2">
                  <text:number>•</text:number>
                  <text:p text:style-name="al">Teammanagers dienen erop toe te zien dat de controle op het verwerken van persoonsgegevens regelmatig wordt uitgevoerd, zodat zij kunnen vaststellen dat alleen rechthebbende medewerkers de juiste persoonsgegevens ingezien en verwerkt hebben.</text:p>
                </text:list-item>
                <text:list-item text:style-override="id1-3-2-2-5-7-2-3">
                  <text:number>•</text:number>
                  <text:p text:style-name="al">Beveiligingsmaatregelen worden bepaald op basis van risicomanagement. Teammanagers voeren quickscans informatiebeveiliging uit op basis van de BIO om deze risico afwegingen te kunnen maken. </text:p>
                </text:list-item>
                <text:list-item text:style-override="id1-3-2-2-5-7-2-4">
                  <text:number>•</text:number>
                  <text:p text:style-name="al">Hoewel de basiskernregistraties (zoals BRP, PUN, SUWI, BAG, BGT) en toekomstige basisregistraties belangrijk zijn in kader van informatiebeveiliging, krijgen zij niet meer of minder voorrang dan andere (primaire) processen binnen de gemeente. Het samenspel van alle processen binnen de bedrijfsvoering is belangrijk om de basis op orde te krijgen voor de gemeente en het behalen van de doelen die gesteld zijn door het College van B&amp;W<text:note text:id="noot_id1-3-2-2-5-7-2-4-2-1" text:note-class="footnote"><text:note-citation text:label="6 ">6 </text:note-citation><text:note-body><text:p text:style-name="noot.al">Vertrekpunt hierin is: de ‘basis op orde’; weten waar we als organisatie staan en naartoe werken. Let op, dit is een continue proces.</text:p></text:note-body></text:note>. </text:p>
                </text:list-item>
              </text:list>
            </text:section>
            <text:section text:name="artikel_id1-3-2-2-5-8" text:style-name="artikel">
              <text:p text:style-name="artikel_kop_titel"><text:span text:style-name="artikel_kop_label"/> <text:span text:style-name="artikel_kop_nr">5.6</text:span> Concerncontroller &amp; CISO</text:p>
              <text:list text:style-name="id1-3-2-2-5-8-2">
                <text:list-item text:style-override="id1-3-2-2-5-8-2-1">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5-8-2-2">
                  <text:number>•</text:number>
                  <text:p text:style-name="al">De Concerncontroller bewaakt het algemeen belang van de gemeente ten aanzien van informatiebeveiliging.</text:p>
                </text:list-item>
                <text:list-item text:style-override="id1-3-2-2-5-8-2-3">
                  <text:number>•</text:number>
                  <text:p text:style-name="al">Tijdens P&amp;C cyclus dient er aandacht te zijn voor de informatiebeveiliging n.a.v. de rapportage van de CISO. De onderwerpen, die als risicovol worden gezien, moeten tevens worden opgenomen in de auditplannen. </text:p>
                </text:list-item>
              </text:list>
            </text:section>
            <text:p text:style-name="hoofdstuk_bottom"/>
          </text:section>
          <text:section text:name="hoofdstuk_id1-3-2-2-6" text:style-name="hoofdstuk">
            <text:p text:style-name="hoofdstuk_kop"><text:span text:style-name="label"/> <text:span text:style-name="nr">6.</text:span> Rapportagemomenten voor informatiebeveiliging</text:p>
            <text:section text:name="artikel_id1-3-2-2-6-2" text:style-name="artikel">
              <text:p text:style-name="artikel_kop_titel"><text:span text:style-name="artikel_kop_label"/> <text:span text:style-name="artikel_kop_nr">6.1</text:span> Verantwoordingstraject ENSIA </text:p>
              <text:p text:style-name="al">De gemeente Hoeksche Waard verantwoordt zich over informatiebeveiliging middels de ENSIA-systematiek. Dat betekent dat jaarlijks een ENSIA-coördinator<text:note text:id="noot_id1-3-2-2-6-2-2-1" text:note-class="footnote"><text:note-citation text:label="7 ">7 </text:note-citation><text:note-body><text:p text:style-name="noot.al">ENSIA-coördinator: Voor de gemeente Hoeksche Waard, de CISO;</text:p></text:note-body></text:note> wordt aangewezen, deze zorgt ervoor dat de informatie die nodig is voor het beantwoorden van vragen binnen ENSIA wordt opgehaald bij de verantwoordelijke teammanagers/proceseigenaren. Deze leveren alle informatie die nodig is voor het invullen van de jaarlijkse ENSIA-vragenlijsten. Ook is er een aansluitbeleid die jaarlijks geëvalueerd wordt door de CISO.</text:p>
              <text:p text:style-name="al"/>
              <text:p text:style-name="al">De verantwoording over het ENSIA-traject komt in het jaarverslag tot uitdrukking in de ‘Collegeverklaring ENSIA‘. Met deze verklaring geeft het college van B&amp;W aan dat men op de hoogte is van de actuele stand van zaken m.b.t. de ENSIA onderdelen. Ook worden de eventuele verbetermaatregelen vermeld die de gemeente gaat treffen. </text:p>
              <text:p text:style-name="al"/>
              <text:p text:style-name="al">Tot slot beantwoordt de gemeente Hoeksche Waard algemene vragen ten aanzien van de ENSIA<text:note text:id="noot_id1-3-2-2-6-2-6-1" text:note-class="footnote"><text:note-citation text:label="8 ">8 </text:note-citation><text:note-body><text:p text:style-name="noot.al">[1] Ontsluiting informatie ENSIA op waarstaatjegemeente.nl<text:span text:style-name="nadrukondlijn">; </text:span><text:a xlink:href="https://www.waarstaatjegemeente.nl/dashboard/dashboard/zoekresultaat/?search=Informatie informatieveiligheid en privacy" xlink:type="simple"><text:span text:style-name="nadrukondlijn">https://www.waarstaatjegemeente.nl/dashboard/dashboard/zoekresultaat/?search=Informatie informatieveiligheid en privacy</text:span></text:a>.</text:p></text:note-body></text:note> die ontsloten worden op <text:a xlink:href="http://www.waarstaatjegemeente.nl" xlink:type="simple"><text:span text:style-name="nadrukondlijn">www.waarstaatjegemeente.nl</text:span></text:a>(een platform van de VNG). </text:p>
            </text:section>
            <text:section text:name="artikel_id1-3-2-2-6-3" text:style-name="artikel">
              <text:p text:style-name="artikel_kop_titel"><text:span text:style-name="artikel_kop_label"/> <text:span text:style-name="artikel_kop_nr">6.2</text:span> Periodieke toetsing</text:p>
              <text:p text:style-name="al">De CISO stelt twee maal per jaar van een incidentenrapportage en/of een stand ten opzichte van de BIO normeringen op. Deze rapportage dient als sturingsmiddel voor de bedrijfsvoering en wordt hiertoe verstrekt aan het directieteam. Op basis van deze input en de overige activiteiten en vorderingen op dit gebied wordt gerapporteerd aan het bestuur middels de planning en control cyclu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0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Onbekend</meta:user-defined>
    <meta:user-defined meta:name="OVERHEIDop.referentienummer">43023</meta:user-defined>
    <meta:user-defined meta:name="DCTERMS.alternative">Informatiebeveiligingsbeleid gemeente Hoeksche Waard 2020-2024</meta:user-defined>
    <dc:language>nl</dc:language>
    <meta:user-defined meta:name="OVERHEID.Gemeente/DC.spatial">Hoeksche Waard</meta:user-defined>
    <meta:user-defined meta:name="DC.title">Besluit van het college van burgemeester en wethouders houdende regels omtrent Informatiebeveiligingsbeleid gemeente Hoeksche Waard 2020-2024</meta:user-defined>
    <meta:user-defined meta:name="DCTERMS.W3CDTF/DCTERMS.available">2020-04-29</meta:user-defined>
    <meta:user-defined meta:name="DCTERMS.W3CDTF/OVERHEIDop.jaargang">2020</meta:user-defined>
    <meta:user-defined meta:name="OVERHEIDop.publicationIssue">109020</meta:user-defined>
    <meta:user-defined meta:name="OVERHEIDop.betreftRegeling">CVDR639843_1</meta:user-defined>
    <meta:user-defined meta:name="OVERHEIDop.GmbID/DC.identifier">gmb-2020-109020</meta:user-defined>
    <meta:user-defined meta:name="xs:date/OVERHEIDop.startdatum">2020-04-30</meta:user-defined>
    <meta:user-defined meta:name="OVERHEIDop.versieInformatie"/>
  </office:meta>
</office:document-meta>
</file>