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1 te Nijmegen: verwijderen van asbest in de lood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0</text:p>
            <text:p text:style-name="common-al">
            <text:span text:style-name="nadrukvet">Omschrijving: </text:span>verwijderen van asbest in de loods (Stationsweg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58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1F99F2-3627-4BEA-B6BB-269115F66984" xlink:type="simple">http://www.nijmegen.nl/vergunningpagina/?guid=F51F99F2-3627-4BEA-B6BB-269115F669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0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31.08 433285.23</meta:user-defined>
    <meta:user-defined meta:name="DC.title">Stationsweg 11 te Nijmegen: verwijderen van asbest in de loods - meldingen - Melding ontvangen</meta:user-defined>
    <meta:user-defined meta:name="OVERHEID.PostcodeHuisnummer/OVERHEIDop.postcodeHuisnummer">6515AC 11</meta:user-defined>
    <meta:user-defined meta:name="OVERHEIDop.straatnaam">Stationsweg</meta:user-defined>
    <meta:user-defined meta:name="OVERHEIDop.woonplaats">Nijme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19</meta:user-defined>
    <meta:user-defined meta:name="OVERHEIDop.GmbID/DC.identifier">gmb-2020-109019</meta:user-defined>
    <meta:user-defined meta:name="OVERHEIDop.versieInformatie"/>
  </office:meta>
</office:document-meta>
</file>