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E Perceel 372 Hatert Nabij Staddijk 37 te Nijmegen: aanvragen voor het bouwen van een brug gerrit schultepad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aanvragen voor het bouwen van een brug gerrit schultepad nijmegen (Sectie E Perceel 372 Hatert Nabij Staddijk 37 te Nijmegen)</text:p>
            <text:p text:style-name="common-al">
            <text:span text:style-name="nadrukvet">Activiteiten: </text:span>Bouwen; </text:p>
            <text:p text:style-name="common-al">
            <text:span text:style-name="nadrukvet">Zaaknummer: </text:span>W.Z20.103447.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E446942-34B3-4736-A0A2-82DEFE989D7F" xlink:type="simple">http://www.nijmegen.nl/vergunningpagina/?guid=0E446942-34B3-4736-A0A2-82DEFE989D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1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1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11.967 424058.773</meta:user-defined>
    <meta:user-defined meta:name="OVERHEID.EPSG28992/DC.spatial">183229.07 424026.61</meta:user-defined>
    <meta:user-defined meta:name="DC.title">Sectie E Perceel 372 Hatert Nabij Staddijk 37 te Nijmegen: aanvragen voor het bouwen van een brug gerrit schultepad nijmegen - omgevingsvergunning - Aanvraag ontvangen</meta:user-defined>
    <meta:user-defined meta:name="OVERHEID.PostcodeHuisnummer/OVERHEIDop.postcodeHuisnummer">6537TW 37</meta:user-defined>
    <meta:user-defined meta:name="OVERHEID.PostcodeHuisnummer/OVERHEIDop.postcodeHuisnummer">6537TW 37</meta:user-defined>
    <meta:user-defined meta:name="OVERHEIDop.straatnaam">Staddijk</meta:user-defined>
    <meta:user-defined meta:name="OVERHEIDop.straatnaam">Staddijk</meta:user-defined>
    <meta:user-defined meta:name="OVERHEIDop.woonplaats">Nijmegen</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013</meta:user-defined>
    <meta:user-defined meta:name="OVERHEIDop.GmbID/DC.identifier">gmb-2020-109013</meta:user-defined>
    <meta:user-defined meta:name="OVERHEIDop.versieInformatie"/>
  </office:meta>
</office:document-meta>
</file>