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gevens HTT02 4947 N van Schuijlenburgweg te Nijmegen: vervangen vd fiets en voetgangersbrug in de Geologenstrook voor een houten donorbru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0</text:p>
            <text:p text:style-name="common-al">
            <text:span text:style-name="nadrukvet">Omschrijving: </text:span>vervangen vd fiets en voetgangersbrug in de Geologenstrook voor een houten donorbrug (Kadastrale gegevens HTT02 4947 N van Schuijlenburgweg te Nijmegen)</text:p>
            <text:p text:style-name="common-al">
            <text:span text:style-name="nadrukvet">Activiteiten: </text:span>Bouwen; </text:p>
            <text:p text:style-name="common-al">
            <text:span text:style-name="nadrukvet">Zaaknummer: </text:span>W.Z20.103390.01</text:p>
            <text:p text:style-name="common-al">
            <text:span text:style-name="nadrukvet">Product: </text:span>omgevingsvergunning</text:p>
            <text:p text:style-name="common-al">
            <text:span text:style-name="nadrukvet">Ontvangst: </text:span>20-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C6183B-2D3F-4AB7-AD13-939E543659C0" xlink:type="simple">http://www.nijmegen.nl/vergunningpagina/?guid=D9C6183B-2D3F-4AB7-AD13-939E543659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01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1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1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32.9 425984.68</meta:user-defined>
    <meta:user-defined meta:name="OVERHEID.EPSG28992/DC.spatial">183172.61 425825.873</meta:user-defined>
    <meta:user-defined meta:name="DC.title">Kadastrale gegevens HTT02 4947 N van Schuijlenburgweg te Nijmegen: vervangen vd fiets en voetgangersbrug in de Geologenstrook voor een houten donorbrug - omgevingsvergunning - Aanvraag ontvangen</meta:user-defined>
    <meta:user-defined meta:name="OVERHEID.PostcodeHuisnummer/OVERHEIDop.postcodeHuisnummer">6538ST 97</meta:user-defined>
    <meta:user-defined meta:name="OVERHEID.PostcodeHuisnummer/OVERHEIDop.postcodeHuisnummer">6538RP 6379</meta:user-defined>
    <meta:user-defined meta:name="OVERHEIDop.straatnaam">Spijkerhofplein</meta:user-defined>
    <meta:user-defined meta:name="OVERHEIDop.straatnaam">Zwanenveld</meta:user-defined>
    <meta:user-defined meta:name="OVERHEIDop.woonplaats">Nijmegen</meta:user-defined>
    <meta:user-defined meta:name="OVERHEIDop.woonplaats">Nijmegen</meta:user-defined>
    <meta:user-defined meta:name="DCTERMS.W3CDTF/DCTERMS.available">2020-04-29</meta:user-defined>
    <meta:user-defined meta:name="DCTERMS.W3CDTF/OVERHEIDop.jaargang">2020</meta:user-defined>
    <meta:user-defined meta:name="OVERHEIDop.publicationIssue">109010</meta:user-defined>
    <meta:user-defined meta:name="OVERHEIDop.GmbID/DC.identifier">gmb-2020-109010</meta:user-defined>
    <meta:user-defined meta:name="OVERHEIDop.versieInformatie"/>
  </office:meta>
</office:document-meta>
</file>