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opslag van grond aan de Dwarsweg, kadastraal bekend ZBM00 sectie K nummer 1747 in Zaltbommel. Zaaknummer: 0214139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4-2020. De aanvraag omgevingsvergunning heeft betrekking op een tijdelijke opslag van grond op het adres Dwarsweg, kadastraal bekend ZBM00 sectie K nummer 174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0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240</meta:user-defined>
    <dc:language>nl</dc:language>
    <meta:user-defined meta:name="OVERHEID.EPSG28992/DC.spatial">146685.422 424993.166</meta:user-defined>
    <meta:user-defined meta:name="DC.title">Burgemeester en wethouders van Zaltbommel - Aanvraag omgevingsvergunning voor een tijdelijke opslag van grond aan de Dwarsweg, kadastraal bekend ZBM00 sectie K nummer 1747 in Zaltbommel. Zaaknummer: 0214139240.</meta:user-defined>
    <meta:user-defined meta:name="OVERHEID.PostcodeHuisnummer/OVERHEIDop.postcodeHuisnummer">5301KB 31</meta:user-defined>
    <meta:user-defined meta:name="OVERHEIDop.straatnaam">Dwarsweg</meta:user-defined>
    <meta:user-defined meta:name="OVERHEIDop.woonplaats">Zaltbom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02</meta:user-defined>
    <meta:user-defined meta:name="OVERHEIDop.GmbID/DC.identifier">gmb-2020-109002</meta:user-defined>
    <meta:user-defined meta:name="OVERHEIDop.versieInformatie"/>
  </office:meta>
</office:document-meta>
</file>