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, Dassemussestraat 7, 4861 TG</text:span>
          </text:p>
            <text:p text:style-name="last-al">slopen bouwv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00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14 391904</meta:user-defined>
    <meta:user-defined meta:name="DC.title">Volledige meldingen</meta:user-defined>
    <meta:user-defined meta:name="OVERHEID.PostcodeHuisnummer/OVERHEIDop.postcodeHuisnummer">4861TG 7</meta:user-defined>
    <meta:user-defined meta:name="OVERHEIDop.straatnaam">Dassemussestraat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00</meta:user-defined>
    <meta:user-defined meta:name="OVERHEIDop.GmbID/DC.identifier">gmb-2020-109000</meta:user-defined>
    <meta:user-defined meta:name="OVERHEIDop.versieInformatie"/>
  </office:meta>
</office:document-meta>
</file>