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melding brandveilig gebruik t.b.v. huisvesting arbeidsmigranten aan de Zietfortseweg 6a in Nederhemert. Zaaknummer: 0214138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0. De aanvraag omgevingsvergunning heeft betrekking op een melding brandveilig gebruik t.b.v. huisvesting arbeidsmigranten op het adres Zietfortseweg 6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933</meta:user-defined>
    <dc:language>nl</dc:language>
    <meta:user-defined meta:name="OVERHEID.EPSG28992/DC.spatial">139151 420623</meta:user-defined>
    <meta:user-defined meta:name="DC.title">Burgemeester en wethouders van Zaltbommel - Aanvraag omgevingsvergunning voor een melding brandveilig gebruik t.b.v. huisvesting arbeidsmigranten aan de Zietfortseweg 6a in Nederhemert. Zaaknummer: 0214138933.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92</meta:user-defined>
    <meta:user-defined meta:name="OVERHEIDop.GmbID/DC.identifier">gmb-2020-108992</meta:user-defined>
    <meta:user-defined meta:name="OVERHEIDop.versieInformatie"/>
  </office:meta>
</office:document-meta>
</file>