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0, Elsakkerpad 16, 4861 TA</text:span>
          </text:p>
            <text:p text:style-name="common-al">bouw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8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86 391397</meta:user-defined>
    <meta:user-defined meta:name="DC.title">Verleende omgevingsvergunningen met reguliere procedure</meta:user-defined>
    <meta:user-defined meta:name="OVERHEID.PostcodeHuisnummer/OVERHEIDop.postcodeHuisnummer">4861TA 16</meta:user-defined>
    <meta:user-defined meta:name="OVERHEIDop.straatnaam">Elsakkerpad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89</meta:user-defined>
    <meta:user-defined meta:name="OVERHEIDop.GmbID/DC.identifier">gmb-2020-108989</meta:user-defined>
    <meta:user-defined meta:name="OVERHEIDop.versieInformatie"/>
  </office:meta>
</office:document-meta>
</file>