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overkapping aan het Gulden Kempke 10 in Gameren. Zaaknummer: 0214139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4-2020. De aanvraag omgevingsvergunning heeft betrekking op het plaatsen van een overkapping op het adres Gulden Kempke 10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898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507</meta:user-defined>
    <dc:language>nl</dc:language>
    <meta:user-defined meta:name="OVERHEID.EPSG28992/DC.spatial">142102 423311</meta:user-defined>
    <meta:user-defined meta:name="DC.title">Burgemeester en wethouders van Zaltbommel - Aanvraag omgevingsvergunning voor het plaatsen van een overkapping aan het Gulden Kempke 10 in Gameren. Zaaknummer: 0214139507.</meta:user-defined>
    <meta:user-defined meta:name="OVERHEID.PostcodeHuisnummer/OVERHEIDop.postcodeHuisnummer">5311GT 10</meta:user-defined>
    <meta:user-defined meta:name="OVERHEIDop.straatnaam">Gulden Kempke</meta:user-defined>
    <meta:user-defined meta:name="OVERHEIDop.woonplaats">Gam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86</meta:user-defined>
    <meta:user-defined meta:name="OVERHEIDop.GmbID/DC.identifier">gmb-2020-108986</meta:user-defined>
    <meta:user-defined meta:name="OVERHEIDop.versieInformatie"/>
  </office:meta>
</office:document-meta>
</file>