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schilderen van een hekwerk en poort aan de Jan Stuversdreef 10 in Delwijnen. Zaaknummer: 02141393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8-4-2020. De aanvraag omgevingsvergunning heeft betrekking op het schilderen van een hekwek en poort op het adres Jan Stuversdreef 10 in Delwijn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08981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98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98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9347</meta:user-defined>
    <dc:language>nl</dc:language>
    <meta:user-defined meta:name="OVERHEID.EPSG28992/DC.spatial">139437 422333</meta:user-defined>
    <meta:user-defined meta:name="DC.title">Burgemeester en wethouders van Zaltbommel - Aanvraag omgevingsvergunning voor het schilderen van een hekwerk en poort aan de Jan Stuversdreef 10 in Delwijnen. Zaaknummer: 0214139347.</meta:user-defined>
    <meta:user-defined meta:name="OVERHEID.PostcodeHuisnummer/OVERHEIDop.postcodeHuisnummer">5316NC 10</meta:user-defined>
    <meta:user-defined meta:name="OVERHEIDop.straatnaam">Jan Stuversdreef</meta:user-defined>
    <meta:user-defined meta:name="OVERHEIDop.woonplaats">Delwijn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981</meta:user-defined>
    <meta:user-defined meta:name="OVERHEIDop.GmbID/DC.identifier">gmb-2020-108981</meta:user-defined>
    <meta:user-defined meta:name="OVERHEIDop.versieInformatie"/>
  </office:meta>
</office:document-meta>
</file>