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P. van Westrhenenweg, Duikerskampweg, 4031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. van Westrhenenweg, Duikerskampweg, 4031, Ingen, het aanleggen van een fruitboomgaard en bijbehorende hulpcontructie, Beslistermijn verlengd tot 02-06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898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761</meta:user-defined>
    <dc:language>nl</dc:language>
    <meta:user-defined meta:name="OVERHEID.EPSG28992/DC.spatial">161504 442493</meta:user-defined>
    <meta:user-defined meta:name="DC.title">Omgevingsvergunning verlengen beslistermijn, P. van Westrhenenweg, Duikerskampweg, 4031, Ingen</meta:user-defined>
    <meta:user-defined meta:name="OVERHEID.PostcodeHuisnummer/OVERHEIDop.postcodeHuisnummer">4031JP 2</meta:user-defined>
    <meta:user-defined meta:name="OVERHEIDop.straatnaam">P. van Westrhenenweg</meta:user-defined>
    <meta:user-defined meta:name="OVERHEIDop.woonplaats">Ing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980</meta:user-defined>
    <meta:user-defined meta:name="OVERHEIDop.GmbID/DC.identifier">gmb-2020-108980</meta:user-defined>
    <meta:user-defined meta:name="OVERHEIDop.versieInformatie"/>
  </office:meta>
</office:document-meta>
</file>