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het inrichten van een bouwplaats van 6 januari t/m 3 april 2020  - Balladelaan t.h.v. nr. 18 /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Balladelaan t.h.v. nr. 18 / 38, het inrichten van een bouwplaats van 6 januari t/m 3 april 2020, 31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9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66</meta:user-defined>
    <dc:language>nl</dc:language>
    <meta:user-defined meta:name="OVERHEID.EPSG28992/DC.spatial">154475 464268</meta:user-defined>
    <meta:user-defined meta:name="DC.title">Gemeente Amersfoort, Schothorst - verlening vergunning voor tijdelijk gebruik van de weg - het inrichten van een bouwplaats van 6 januari t/m 3 april 2020  - Balladelaan t.h.v. nr. 18 / 38, Amersfoort</meta:user-defined>
    <meta:user-defined meta:name="OVERHEID.PostcodeHuisnummer/OVERHEIDop.postcodeHuisnummer">3813CB 24e</meta:user-defined>
    <meta:user-defined meta:name="OVERHEIDop.straatnaam">Ballade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98</meta:user-defined>
    <meta:user-defined meta:name="OVERHEIDop.GmbID/DC.identifier">gmb-2020-10898</meta:user-defined>
    <meta:user-defined meta:name="OVERHEIDop.versieInformatie"/>
  </office:meta>
</office:document-meta>
</file>