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15 rijwoningen aan de Wilhelminalaan, kadastraal bekend BKL08 sectie O nummer 17, in Brakel. Zaaknummer: 02141393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4-2020. De aanvraag omgevingsvergunning heeft betrekking op het bouwen van 15 rijwoningen op het adres Wilhelminalaan, kadastraal bekend BKL08 sectie O nummer 17, in Brak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897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7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7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9352</meta:user-defined>
    <dc:language>nl</dc:language>
    <meta:user-defined meta:name="OVERHEID.EPSG28992/DC.spatial">134332.581 425524.351</meta:user-defined>
    <meta:user-defined meta:name="DC.title">Burgemeester en wethouders van Zaltbommel - Aanvraag omgevingsvergunning voor het bouwen van 15 rijwoningen aan de Wilhelminalaan, kadastraal bekend BKL08 sectie O nummer 17, in Brakel. Zaaknummer: 0214139352.</meta:user-defined>
    <meta:user-defined meta:name="OVERHEID.PostcodeHuisnummer/OVERHEIDop.postcodeHuisnummer">5306XD 56</meta:user-defined>
    <meta:user-defined meta:name="OVERHEIDop.straatnaam">Wilhelminalaan</meta:user-defined>
    <meta:user-defined meta:name="OVERHEIDop.woonplaats">Brak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974</meta:user-defined>
    <meta:user-defined meta:name="OVERHEIDop.GmbID/DC.identifier">gmb-2020-108974</meta:user-defined>
    <meta:user-defined meta:name="OVERHEIDop.versieInformatie"/>
  </office:meta>
</office:document-meta>
</file>