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april 2020, Boterfabriekweg ong., 4861 EA</text:span>
          </text:p>
            <text:p text:style-name="common-al">handelen in strijd bestemmingsplan t.b.v. realiseren 3 wooneenheden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895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5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5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293.4 390959.95</meta:user-defined>
    <meta:user-defined meta:name="DC.title">Ingediende aanvragen voor een omgevingsvergunning</meta:user-defined>
    <meta:user-defined meta:name="OVERHEID.PostcodeHuisnummer/OVERHEIDop.postcodeHuisnummer">4861EA 15</meta:user-defined>
    <meta:user-defined meta:name="OVERHEIDop.straatnaam">Boterfabriekweg</meta:user-defined>
    <meta:user-defined meta:name="OVERHEIDop.woonplaats">Chaam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8959</meta:user-defined>
    <meta:user-defined meta:name="OVERHEIDop.GmbID/DC.identifier">gmb-2020-108959</meta:user-defined>
    <meta:user-defined meta:name="OVERHEIDop.versieInformatie"/>
  </office:meta>
</office:document-meta>
</file>