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lengen van een ligboxenstal - Gaaikemadijk 6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april 2020 een besluit genomen op de aanvraag met zaaknummer Z202000099 voor het verlengen van een ligboxenstal op locatie Gaaikemadijk 6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april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895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5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5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8453 585898</meta:user-defined>
    <meta:user-defined meta:name="DC.title">Kennisgeving besluit op aanvraag voor het verlengen van een ligboxenstal - Gaaikemadijk 6 in Aduard</meta:user-defined>
    <meta:user-defined meta:name="OVERHEID.PostcodeHuisnummer/OVERHEIDop.postcodeHuisnummer">9831TK 6</meta:user-defined>
    <meta:user-defined meta:name="OVERHEIDop.straatnaam">Gaaikemadijk</meta:user-defined>
    <meta:user-defined meta:name="OVERHEIDop.woonplaats">Aduar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58</meta:user-defined>
    <meta:user-defined meta:name="OVERHEIDop.GmbID/DC.identifier">gmb-2020-108958</meta:user-defined>
    <meta:user-defined meta:name="OVERHEIDop.versieInformatie"/>
  </office:meta>
</office:document-meta>
</file>