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apvergunning (Raakterrein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bben de vergunning van het Raakterrein voor de tweede keer gepubliceerd. De eerste publicatie is te vinden op 28-01-2020 (<text:a xlink:href="https://zoek.officielebekendmakingen.nl/gmb-2020-21664.html" xlink:type="simple">https://zoek.officielebekendmakingen.nl/gmb-2020-21664.html</text:a>). Er kan geen bezwaar meer worden gemaakt op de verleende kapvergunning. </text:p>
            <text:p text:style-name="common-al"/>
            <text:p text:style-name="common-al">Deze aanvraag is volgens de reguliere procedure behandeld. Dit houdt in dat wij een besluit nemen op de aanvraag waartegen u vervolgens bezwaar kunt maken. Wij hebben de vergunning verleend. Het besluit is verzonden op 28 januari 2020.</text:p>
            <text:p text:style-name="tussenkopcur">Op de hoogte blijven?</text:p>
            <text:p text:style-name="last-al">Wilt u wekelijks op de hoogte blijven van aanvragen in uw buurt? Meld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89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51527.259 450768.608</meta:user-defined>
    <meta:user-defined meta:name="DC.title">Rectificatie kapvergunning (Raakterrein, Bennebroek)</meta:user-defined>
    <meta:user-defined meta:name="OVERHEIDop.straatnaam">de Ruyterlaan</meta:user-defined>
    <meta:user-defined meta:name="OVERHEIDop.woonplaats">Door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54</meta:user-defined>
    <meta:user-defined meta:name="OVERHEIDop.GmbID/DC.identifier">gmb-2020-108954</meta:user-defined>
    <meta:user-defined meta:name="OVERHEIDop.versieInformatie"/>
  </office:meta>
</office:document-meta>
</file>