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maken van en dakopbouw en het maken van nieuwe trappen- Buurtweg 1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71</text:p>
            <text:p text:style-name="common-al">Ontvangstdatum: 21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755.744 458834.777</meta:user-defined>
    <meta:user-defined meta:name="DC.title">Gemeente Wassenaar – aangevraagde omgevingsvergunning: - het maken van en dakopbouw en het maken van nieuwe trappen- Buurtweg 115, Wassenaar</meta:user-defined>
    <meta:user-defined meta:name="OVERHEID.PostcodeHuisnummer/OVERHEIDop.postcodeHuisnummer">2244AC 115</meta:user-defined>
    <meta:user-defined meta:name="OVERHEIDop.straatnaam">Buurt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43</meta:user-defined>
    <meta:user-defined meta:name="OVERHEIDop.GmbID/DC.identifier">gmb-2020-108943</meta:user-defined>
    <meta:user-defined meta:name="OVERHEIDop.versieInformatie"/>
  </office:meta>
</office:document-meta>
</file>