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Schatersdijk 13 in Luyksgestel, verwijderen van asbesthoudende material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617</text:p>
            <text:p text:style-name="common-al">Meldingsdatum: 10 april 2020</text:p>
            <text:p text:style-name="common-al">Omschrijving: Schatersdijk 13 in Luyksgestel, verwijderen van asbesthoudende materialen van een lood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894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09 366523</meta:user-defined>
    <meta:user-defined meta:name="DC.title">Ingekomen sloopmelding, Schatersdijk 13 in Luyksgestel, verwijderen van asbesthoudende materialen van een loods</meta:user-defined>
    <meta:user-defined meta:name="OVERHEID.PostcodeHuisnummer/OVERHEIDop.postcodeHuisnummer">5575XH 13</meta:user-defined>
    <meta:user-defined meta:name="OVERHEIDop.straatnaam">Schatersdijk</meta:user-defined>
    <meta:user-defined meta:name="OVERHEIDop.woonplaats">Luyksgest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41</meta:user-defined>
    <meta:user-defined meta:name="OVERHEIDop.GmbID/DC.identifier">gmb-2020-108941</meta:user-defined>
    <meta:user-defined meta:name="OVERHEIDop.versieInformatie"/>
  </office:meta>
</office:document-meta>
</file>