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nderstaande aanvragen voor een omgevingsvergunning ter behandeling zijn ontvangen. </text:p>
            <text:p text:style-name="al">
            <text:span text:style-name="nadrukvet"/>
          </text:p>
            <text:p text:style-name="al">
            <text:span text:style-name="nadrukvet">-   Saerdam 97 8242 JC  </text:span> L20200004</text:p>
            <text:p text:style-name="al">    Plaatsen van een overkapping (eerste verdieping achterzijde)</text:p>
            <text:p text:style-name="al">
            <text:span text:style-name="nadrukvet">-   Rozengaard 13 15 8212 DE  </text:span> L20200005</text:p>
            <text:p text:style-name="al">    Veranderen van een gevelpaneel (kozijn)</text:p>
            <text:p text:style-name="al">
            <text:span text:style-name="nadrukvet">-   Artemisweg 232 8239 DE  </text:span> L20200006</text:p>
            <text:p text:style-name="al">    Aanleggen van een uitrit</text:p>
            <text:p text:style-name="al">
            <text:span text:style-name="nadrukvet">-   Bingerden 13 8219 AT  </text:span> L20200007</text:p>
            <text:p text:style-name="al">    Veranderen van twee uit/in-ritten</text:p>
            <text:p text:style-name="al">
            <text:span text:style-name="nadrukvet">-   Haagwinde 2 8245 HW  </text:span> L20200008</text:p>
            <text:p text:style-name="al">    Fase II (uitbreiding verdieping)</text:p>
            <text:p text:style-name="al">
            <text:span text:style-name="nadrukvet">-   Leeuwenburg 51 8219 BN  </text:span> L20200009</text:p>
            <text:p text:style-name="al">    Plaatsen van een schuur</text:p>
            <text:p text:style-name="al">
            <text:span text:style-name="nadrukvet">-   Larserdreef 300 8233 HB  </text:span> L20200010</text:p>
            <text:p text:style-name="al">    Veranderen van een binnenterrein</text:p>
            <text:p text:style-name="al">
            <text:span text:style-name="nadrukvet">-   Gondel 26 27 8243 CN  </text:span> L20200011</text:p>
            <text:p text:style-name="al">    Kappen van bomen</text:p>
            <text:p text:style-name="al">
            <text:span text:style-name="nadrukvet">-   Noordersluis, Kadastraal perceelnummer 7650M          </text:span> L20200012</text:p>
            <text:p text:style-name="al">    Plaatsen van steigers en loopbruggen</text:p>
            <text:p text:style-name="al">Ingekomen aanvragen liggen niet ter inzage en er kan (nog) geen bezwaar tegen worden ingediend. Zodra deze mogelijkheid zich wel voordoet vindt er een afzonderlijke publicatie plaat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8539 503075</meta:user-defined>
    <meta:user-defined meta:name="OVERHEID.EPSG28992/DC.spatial">162998 502331</meta:user-defined>
    <meta:user-defined meta:name="OVERHEID.EPSG28992/DC.spatial">161959 499358</meta:user-defined>
    <meta:user-defined meta:name="OVERHEID.EPSG28992/DC.spatial">163877 501261</meta:user-defined>
    <meta:user-defined meta:name="OVERHEID.EPSG28992/DC.spatial">158630 500383</meta:user-defined>
    <meta:user-defined meta:name="OVERHEID.EPSG28992/DC.spatial">162959 500037</meta:user-defined>
    <meta:user-defined meta:name="OVERHEID.EPSG28992/DC.spatial">160672 500512</meta:user-defined>
    <meta:user-defined meta:name="OVERHEID.EPSG28992/DC.spatial">159541 502747</meta:user-defined>
    <meta:user-defined meta:name="DC.title">Ingekomen aanvragen om omgevingsvergunning</meta:user-defined>
    <meta:user-defined meta:name="OVERHEID.PostcodeHuisnummer/OVERHEIDop.postcodeHuisnummer">8242JC 97</meta:user-defined>
    <meta:user-defined meta:name="OVERHEID.PostcodeHuisnummer/OVERHEIDop.postcodeHuisnummer">8212DE 15</meta:user-defined>
    <meta:user-defined meta:name="OVERHEID.PostcodeHuisnummer/OVERHEIDop.postcodeHuisnummer">8239DE</meta:user-defined>
    <meta:user-defined meta:name="OVERHEID.PostcodeHuisnummer/OVERHEIDop.postcodeHuisnummer">8219AT 13</meta:user-defined>
    <meta:user-defined meta:name="OVERHEID.PostcodeHuisnummer/OVERHEIDop.postcodeHuisnummer">8245HW 2</meta:user-defined>
    <meta:user-defined meta:name="OVERHEID.PostcodeHuisnummer/OVERHEIDop.postcodeHuisnummer">8219BN 51</meta:user-defined>
    <meta:user-defined meta:name="OVERHEID.PostcodeHuisnummer/OVERHEIDop.postcodeHuisnummer">8233HB 300</meta:user-defined>
    <meta:user-defined meta:name="OVERHEID.PostcodeHuisnummer/OVERHEIDop.postcodeHuisnummer">8243CN 23</meta:user-defined>
    <meta:user-defined meta:name="OVERHEIDop.straatnaam">Saerdam</meta:user-defined>
    <meta:user-defined meta:name="OVERHEIDop.straatnaam">Rozengaard|13</meta:user-defined>
    <meta:user-defined meta:name="OVERHEIDop.straatnaam">Artemisweg</meta:user-defined>
    <meta:user-defined meta:name="OVERHEIDop.straatnaam">Bingerden</meta:user-defined>
    <meta:user-defined meta:name="OVERHEIDop.straatnaam">Haagwinde</meta:user-defined>
    <meta:user-defined meta:name="OVERHEIDop.straatnaam">Leeuwenburg</meta:user-defined>
    <meta:user-defined meta:name="OVERHEIDop.straatnaam">Larserdreef</meta:user-defined>
    <meta:user-defined meta:name="OVERHEIDop.straatnaam">Gondel|26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94</meta:user-defined>
    <meta:user-defined meta:name="OVERHEIDop.GmbID/DC.identifier">gmb-2020-10894</meta:user-defined>
    <meta:user-defined meta:name="OVERHEIDop.versieInformatie"/>
  </office:meta>
</office:document-meta>
</file>