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dagen beslistermijn omgevingsvergunning Frans Lisztlaan 20</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hebben wij besloten voor de volgende aanvraag de beslistermijn met zes weken te verlengen.</text:p>
            <text:list text:style-name="id1-3-2-1-1-2">
              <text:list-item text:style-override="id1-3-2-1-1-2-1">
                <text:number>•</text:number>
                <text:p text:style-name="al">Frans Lisztlaan 20, het uitbreiden van het woonhuis op de 1e verdieping aan de achterzijde, plaatsen dakkapel op het voorgeveldakvlak, constructieve wijzigingen, wijzigen zijgevel en plaatsen dakramen, wabonummer 556707, ontvangen 28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893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3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3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71 485850</meta:user-defined>
    <meta:user-defined meta:name="DC.title">Verdagen beslistermijn omgevingsvergunning Frans Lisztlaan 20</meta:user-defined>
    <meta:user-defined meta:name="OVERHEID.PostcodeHuisnummer/OVERHEIDop.postcodeHuisnummer">2102CK 20</meta:user-defined>
    <meta:user-defined meta:name="OVERHEIDop.straatnaam">Frans Lisztlaan</meta:user-defined>
    <meta:user-defined meta:name="OVERHEIDop.woonplaats">Heemstede</meta:user-defined>
    <meta:user-defined meta:name="DCTERMS.W3CDTF/DCTERMS.available">2020-04-29</meta:user-defined>
    <meta:user-defined meta:name="DCTERMS.W3CDTF/OVERHEIDop.jaargang">2020</meta:user-defined>
    <meta:user-defined meta:name="OVERHEIDop.publicationIssue">108930</meta:user-defined>
    <meta:user-defined meta:name="OVERHEIDop.GmbID/DC.identifier">gmb-2020-108930</meta:user-defined>
    <meta:user-defined meta:name="OVERHEIDop.versieInformatie"/>
  </office:meta>
</office:document-meta>
</file>