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- Lodesteijn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926</text:p>
            <text:p text:style-name="common-al">Ontvangstdatum: 23 april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36.265 462135.22</meta:user-defined>
    <meta:user-defined meta:name="DC.title">Gemeente Wassenaar – aangevraagde omgevingsvergunning: het plaatsen van dakkapellen - Lodesteijnstraat 9, Wassenaar</meta:user-defined>
    <meta:user-defined meta:name="OVERHEID.PostcodeHuisnummer/OVERHEIDop.postcodeHuisnummer">2241JN 9</meta:user-defined>
    <meta:user-defined meta:name="OVERHEIDop.straatnaam">Lodesteijnstraat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29</meta:user-defined>
    <meta:user-defined meta:name="OVERHEIDop.GmbID/DC.identifier">gmb-2020-108929</meta:user-defined>
    <meta:user-defined meta:name="OVERHEIDop.versieInformatie"/>
  </office:meta>
</office:document-meta>
</file>