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56 woningen - Oever 2 t/m 82, Gazon 1 t/m 11 en Gazon 2 t/m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2 t/m 82, Gazon 1 t/m 11 en Gazon 2 t/m 1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56 woningen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9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verlening omgevingsvergunning - bouwen 56 woningen - Oever 2 t/m 82, Gazon 1 t/m 11 en Gazon 2 t/m 18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21</meta:user-defined>
    <meta:user-defined meta:name="OVERHEIDop.GmbID/DC.identifier">gmb-2020-108921</meta:user-defined>
    <meta:user-defined meta:name="OVERHEIDop.versieInformatie"/>
  </office:meta>
</office:document-meta>
</file>