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en Engelsman 4 in Maar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0 een ontwerpbesluit genomen op de aanvraag met zaaknummer OV 20030 voor een omgevingsvergunning op locatie Den Engelsman 4 in Maarheeze. In het ontwerpbesluit wordt de vergunning verleend. Het besluit betreft de volgende onderdelen:</text:p>
            <text:list text:style-name="id1-3-2-1-1-2">
              <text:list-item text:style-override="id1-3-2-1-1-2-1">
                <text:number>•</text:number>
                <text:p text:style-name="al">Milieu (neutraal wijziging)</text:p>
              </text:list-item>
            </text:list>
            <text:p text:style-name="common-al">
            <text:span text:style-name="nadrukvet">Inzage</text:span>
          </text:p>
            <text:p text:style-name="common-al">Het ontwerpbesluit en de bijbehorende stukken liggen ter inzage op het gemeentehuis. Voor een afspraak neemt u contact op met de gemeente via de website <text:a xlink:href="http://www.cranendonck.nl" xlink:type="simple">www.cranendonck.nl</text:a> ofper telefoon:0495-431222. De inzageperiode is 6 weken en start op 24 april 2020. Desgewenst kan een mondelinge toelichting op de stukken verkregen worden.<text:a xlink:href="https://www.cranendonck.nl" xlink:type="simple">https://www.cranendonck.nl</text:a></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U kunt de zienswijze richten aan burgemeester en wethouders van de gemeente Cranendonck. Hierbij kan worden verzocht de persoonlijke gegevens niet bekend te maken. Ook kunnen mondelinge zienswijzen ingediend worden op afspraak.</text:p>
            <text:p text:style-name="last-al">Bij een beschikking die met de uitgebreide voorbereidingsprocedure tot stand is gekomen, kunnen belanghebbenden te zijner tijd beroep instellen bij de Rechtbank en vervolgens hoger beroep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891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1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1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146 368355.77</meta:user-defined>
    <meta:user-defined meta:name="DC.title">ontwerpbesluit op aanvraag omgevingsvergunning Den Engelsman 4 in Maarheeze</meta:user-defined>
    <meta:user-defined meta:name="OVERHEID.PostcodeHuisnummer/OVERHEIDop.postcodeHuisnummer">6026RB 4</meta:user-defined>
    <meta:user-defined meta:name="OVERHEIDop.straatnaam">Den Engelsman</meta:user-defined>
    <meta:user-defined meta:name="OVERHEIDop.woonplaats">Maarheeze</meta:user-defined>
    <meta:user-defined meta:name="DCTERMS.W3CDTF/DCTERMS.available">2020-04-29</meta:user-defined>
    <meta:user-defined meta:name="DCTERMS.W3CDTF/OVERHEIDop.jaargang">2020</meta:user-defined>
    <meta:user-defined meta:name="OVERHEIDop.publicationIssue">108918</meta:user-defined>
    <meta:user-defined meta:name="OVERHEIDop.GmbID/DC.identifier">gmb-2020-108918</meta:user-defined>
    <meta:user-defined meta:name="OVERHEIDop.versieInformatie"/>
  </office:meta>
</office:document-meta>
</file>