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vrij Nijverheidsweg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Nijverheidsweg 43, het kappen van twee bomen, wabonummer 591503, ontvangen 17 april 2020, reguliere procedure, voor deze aanvraag is geen vergunning nodig.</text:p>
              </text:list-item>
            </text:list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0891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1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1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398.945 484904.109</meta:user-defined>
    <meta:user-defined meta:name="DC.title">Vergunningvrij Nijverheidsweg 43</meta:user-defined>
    <meta:user-defined meta:name="OVERHEID.PostcodeHuisnummer/OVERHEIDop.postcodeHuisnummer">2102LK 43</meta:user-defined>
    <meta:user-defined meta:name="OVERHEIDop.straatnaam">Nijverheidsweg</meta:user-defined>
    <meta:user-defined meta:name="OVERHEIDop.woonplaats">Heemstede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917</meta:user-defined>
    <meta:user-defined meta:name="OVERHEIDop.GmbID/DC.identifier">gmb-2020-108917</meta:user-defined>
    <meta:user-defined meta:name="OVERHEIDop.versieInformatie"/>
  </office:meta>
</office:document-meta>
</file>