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Hoge Rijt 28 in Luyksgestel, slop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0-0669</text:p>
            <text:p text:style-name="common-al">Meldingsdatum: 23 april 2020</text:p>
            <text:p text:style-name="common-al">Omschrijving: Hoge Rijt 28 in Luyksgestel, slopen van een woning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08916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916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916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9425 367448</meta:user-defined>
    <meta:user-defined meta:name="DC.title">Ingekomen sloopmelding, Hoge Rijt 28 in Luyksgestel, slopen van een woning</meta:user-defined>
    <meta:user-defined meta:name="OVERHEID.PostcodeHuisnummer/OVERHEIDop.postcodeHuisnummer">5575CA 28</meta:user-defined>
    <meta:user-defined meta:name="OVERHEIDop.straatnaam">Hoge Rijt</meta:user-defined>
    <meta:user-defined meta:name="OVERHEIDop.woonplaats">Luyksgestel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8916</meta:user-defined>
    <meta:user-defined meta:name="OVERHEIDop.GmbID/DC.identifier">gmb-2020-108916</meta:user-defined>
    <meta:user-defined meta:name="OVERHEIDop.versieInformatie"/>
  </office:meta>
</office:document-meta>
</file>