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eidsevaart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eidsevaartweg 75, enkele beglazing vervangen door isolerend monumentenglas in de voor- en zijgevel, wabonummer 590991, ontvangen 16 april 2020, reguliere procedure</text:p>
              </text:list-item>
            </text:list>
            <text:p text:style-name="common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891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1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1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336 484449</meta:user-defined>
    <meta:user-defined meta:name="DC.title">Aanvraag omgevingsvergunning Leidsevaartweg 75</meta:user-defined>
    <meta:user-defined meta:name="OVERHEID.PostcodeHuisnummer/OVERHEIDop.postcodeHuisnummer">2106NB 75</meta:user-defined>
    <meta:user-defined meta:name="OVERHEIDop.straatnaam">Leidsevaartweg</meta:user-defined>
    <meta:user-defined meta:name="OVERHEIDop.woonplaats">Heemsted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911</meta:user-defined>
    <meta:user-defined meta:name="OVERHEIDop.GmbID/DC.identifier">gmb-2020-108911</meta:user-defined>
    <meta:user-defined meta:name="OVERHEIDop.versieInformatie"/>
  </office:meta>
</office:document-meta>
</file>