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Makkum,D,27) het bouwen van de zuidelijke bouwkui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Makkum,D,27) 20200005 het bouwen van de zuidelijke bouwkuipen (6-0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9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2756 559140</meta:user-defined>
    <meta:user-defined meta:name="DC.title">Ingekomen aanvraag, Breezanddijk, Afsluitdijk (Makkum,D,27) het bouwen van de zuidelijke bouwkuipen</meta:user-defined>
    <meta:user-defined meta:name="OVERHEID.PostcodeHuisnummer/OVERHEIDop.postcodeHuisnummer">8766TS 5</meta:user-defined>
    <meta:user-defined meta:name="OVERHEIDop.straatnaam">Afsluitdijk</meta:user-defined>
    <meta:user-defined meta:name="OVERHEIDop.woonplaats">Breezanddijk</meta:user-defined>
    <meta:user-defined meta:name="DCTERMS.W3CDTF/DCTERMS.available">2020-01-16</meta:user-defined>
    <meta:user-defined meta:name="DCTERMS.W3CDTF/OVERHEIDop.jaargang">2020</meta:user-defined>
    <meta:user-defined meta:name="OVERHEIDop.publicationIssue">10891</meta:user-defined>
    <meta:user-defined meta:name="OVERHEIDop.GmbID/DC.identifier">gmb-2020-10891</meta:user-defined>
    <meta:user-defined meta:name="OVERHEIDop.versieInformatie"/>
  </office:meta>
</office:document-meta>
</file>