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min Babajev, Stavangerweg 33, Groningen – starten activiteiten (20207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text:span>; <text:span text:style-name="nadrukvet">Afdeling 2.4 Bodem; </text:span><text:span text:style-name="nadrukvet">Afdeling 2.5 Afvalbeheer</text:span>; <text:span text:style-name="nadrukvet">Afdeling 2.6. Energiebesparing; 3.1.3 Lozen van hemelwater, dat niet afkomstig is van een bodembeschermende voorziening</text:span>; <text:span text:style-name="nadrukvet">3.3.2 Het uitwendig wassen en stallen van motorvoertuigen, werktuigen of spoorvoertuigen; </text:span><text:span text:style-name="nadrukvet">4.1.1 Opslaan van gevaarlijke stoffen CMR-stoffen of bodembedreigende stoffen in verpakking, niet zijnde vuurwerk, vaste kunstmeststoffen en andere ontplofbare stoffen, bepaalde organische peroxiden</text:span>.</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98.809 581623.397</meta:user-defined>
    <meta:user-defined meta:name="DC.title">Acceptatie melding Activiteitenbesluit: Emin Babajev, Stavangerweg 33, Groningen – starten activiteiten (202071944)</meta:user-defined>
    <meta:user-defined meta:name="OVERHEID.PostcodeHuisnummer/OVERHEIDop.postcodeHuisnummer">9723JC 33</meta:user-defined>
    <meta:user-defined meta:name="OVERHEIDop.straatnaam">Stavanger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903</meta:user-defined>
    <meta:user-defined meta:name="OVERHEIDop.GmbID/DC.identifier">gmb-2020-108903</meta:user-defined>
    <meta:user-defined meta:name="OVERHEIDop.versieInformatie"/>
  </office:meta>
</office:document-meta>
</file>