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Zijlstraat 61, 2020-03088, splitsen gebouw in appartementsrechten, verzonden 23 april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2.157 488542.937</meta:user-defined>
    <meta:user-defined meta:name="DC.title">Haarlem, verleende splitsingsvergunning Zijlstraat 61, 2020-03088, splitsen gebouw in appartementsrechten, verzonden 23 april 2020</meta:user-defined>
    <meta:user-defined meta:name="OVERHEID.PostcodeHuisnummer/OVERHEIDop.postcodeHuisnummer">2011TK 61</meta:user-defined>
    <meta:user-defined meta:name="OVERHEIDop.straatnaam">Zijlstraa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891</meta:user-defined>
    <meta:user-defined meta:name="OVERHEIDop.GmbID/DC.identifier">gmb-2020-108891</meta:user-defined>
    <meta:user-defined meta:name="OVERHEIDop.versieInformatie"/>
  </office:meta>
</office:document-meta>
</file>